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.311cm" fo:text-align="justify" style:justify-single-word="false" fo:text-indent="0cm" style:auto-text-indent="false" style:page-number="auto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1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2" style:family="paragraph" style:parent-style-name="Normal_20__28_Web_29_">
      <style:paragraph-properties fo:margin-left="7.408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6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688cm" svg:y="-3.708cm" svg:width="2.223cm" svg:height="2.522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 <text:s text:c="59"/>Projeto de Lei nº 20/2015</text:span></text:p>
      <text:p text:style-name="P7"/>
      <text:p text:style-name="P7"/>
      <text:p text:style-name="P8"/>
      <text:p text:style-name="P12"><text:span text:style-name="T1">"Altera os artigos 2º e <text:s/>4º e acrescenta os artigos 5º e 6º e 7º na Lei Municipal nº 2686/2008 e dá outras providências."</text:span></text:p>
      <text:p text:style-name="P8"/>
      <text:p text:style-name="P10"><text:span text:style-name="T2">O Prefeito Municipal de São Jerônimo </text:span><text:span text:style-name="T1">FAZ SABER</text:span><text:span text:style-name="T2">, em cumprimento ao disposto no artigo 73, inciso IV da lei Orgânica do Município, que <text:s/>a Câmara de Vereadores aprovou e eu sanciono e promulgo a seguinte Lei:</text:span></text:p>
      <text:p text:style-name="P8"/>
      <text:p text:style-name="P10"><text:span text:style-name="T1">Art. 1º- </text:span><text:span text:style-name="T2">Cria o TROFÉU CÂMARA DE VEREADORES de São Jerônimo para homenagear pessoas com relevantes serviços prestados ao Município.</text:span><text:span text:style-name="T1"> </text:span></text:p>
      <text:p text:style-name="P8"/>
      <text:p text:style-name="P10"><text:span text:style-name="T1">Art. 2º-</text:span><text:span text:style-name="T2">. Cada bancada parlamentar poderá apresentar uma proposição por ano em Sessão solene.</text:span></text:p>
      <text:p text:style-name="P8"/>
      <text:p text:style-name="P10"><text:span text:style-name="T1">Art. 3º- </text:span><text:span text:style-name="T2">O custeio do troféu será por dotação orçamentária da Câmara de Vereadores. </text:span></text:p>
      <text:p text:style-name="P9"/>
      <text:p text:style-name="P10"><text:span text:style-name="T1">Art. 4º -</text:span><text:span text:style-name="T2"> Fica obrigatória a justificativa escrita do Vereador proponente sobre os serviços prestados pelo homenageado.</text:span></text:p>
      <text:p text:style-name="P9"/>
      <text:p text:style-name="P10"><text:span text:style-name="T1">Art. 5º -</text:span><text:span text:style-name="T2"> A Sessão será no mês de Setembro referente ao Aniversário do Município.</text:span></text:p>
      <text:p text:style-name="P9"/>
      <text:p text:style-name="P10"><text:span text:style-name="T1">Art. 6º</text:span><text:span text:style-name="T2"> - A presente lei será regulamentada no prazo máximo de 60 (sessenta) dias a contar de sua publicação.</text:span></text:p>
      <text:p text:style-name="P9"/>
      <text:p text:style-name="P10"><text:span text:style-name="T1">Art. 7º </text:span><text:span text:style-name="T2">- Esta lei entrará em vigor na data de sua publicação revogando-se as disposições em contrário.</text:span></text:p>
      <text:p text:style-name="P9"/>
      <text:p text:style-name="P10"><text:span text:style-name="T2">Gabinete do Presidente da Câmara de Vereadores aos Vinte dias do mês de agosto de dois mil e quinze.</text:span></text:p>
      <text:p text:style-name="P9"/>
      <text:p text:style-name="P9"/>
      <text:p text:style-name="P9"/>
      <text:p text:style-name="P11"><text:span text:style-name="T1">Márcio Rogério Pilger</text:span></text:p>
      <text:p text:style-name="P11"><text:span text:style-name="T1">Presidente da Câmara de Veread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MT2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MT3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M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page-layout style:name="Mpm1">
      <style:page-layout-properties fo:page-width="21.59cm" fo:page-height="27.94cm" style:num-format="1" style:print-orientation="portrait" fo:margin-top="0.25cm" fo:margin-bottom="1.27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2"/>Rio Grande do Sul <text:s text:c="5"/></text:span></text:p>
        <text:p text:style-name="MP2"><text:span text:style-name="MT2"><text:tab/></text:span><text:span text:style-name="MT3">Câmara Municipal de Vereadores </text:span></text:p>
        <text:p text:style-name="MP3"><text:span text:style-name="MT3"><text:s text:c="38"/>São Jerônimo.</text:span></text:p>
        <text:p text:style-name="MP4"/>
      </style:header>
      <style:footer>
        <text:p text:style-name="Footer"/>
        <text:p text:style-name="MP5"><text:span text:style-name="MT4">Rua: Osvaldo Aranha, 175 – Fone (51) 3651-1811/3651-1195 Email: cmsaojeronimo@terra.com.br - Site: www.saojeronimo.rs.leg.br - CNPJ: 90.893.439/0001-83 - CEP - 96700-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dc:creator>Camara</dc:creator>
    <meta:editing-cycles>2</meta:editing-cycles>
    <meta:print-date>2015-03-30T15:07:00</meta:print-date>
    <meta:creation-date>2015-10-28T13:56:00</meta:creation-date>
    <dc:date>2015-10-28T13:56:00</dc:date>
    <meta:editing-duration>PT6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239" meta:character-count="1584" meta:non-whitespace-character-count="122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