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.773cm"/>
          <style:tab-stop style:position="7.795cm" style:type="center"/>
          <style:tab-stop style:position="8.5cm" style:type="center"/>
          <style:tab-stop style:position="17.503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Calibri" fo:font-size="20pt" fo:font-style="italic" fo:font-weight="bold" style:font-size-asian="20pt" style:font-style-asian="italic" style:font-weight-asian="bold" style:font-name-complex="Calibri1" style:font-size-complex="20pt" style:font-weight-complex="bold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style:font-weight-asian="bold" style:font-name-complex="Calibri1"/>
    </style:style>
    <style:style style:name="P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style:font-weight-asian="bold" style:font-name-complex="Calibri1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style:font-name-complex="Calibri1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7" style:family="paragraph" style:parent-style-name="Standard" style:master-page-name="Standard">
      <style:paragraph-properties fo:margin-left="0cm" fo:margin-right="1.311cm" fo:text-align="justify" style:justify-single-word="false" fo:text-indent="0cm" style:auto-text-indent="false" style:page-number="auto"/>
      <style:text-properties style:font-name="Calibri" fo:font-weight="bold" style:font-weight-asian="bold" style:font-name-complex="Calibri1"/>
    </style:style>
    <style:style style:name="P8" style:family="paragraph" style:parent-style-name="Header">
      <style:paragraph-properties fo:margin-left="0cm" fo:margin-right="0cm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9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28pt" fo:font-weight="bold" style:font-size-asian="28pt" style:font-weight-asian="bold" style:font-name-complex="Calibri1" style:font-size-complex="28pt" style:font-weight-complex="bold"/>
    </style:style>
    <style:style style:name="P10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10.5pt" fo:font-weight="bold" officeooo:paragraph-rsid="001303ff" style:font-size-asian="10.5pt" style:font-weight-asian="bold" style:font-name-complex="Calibri1" style:font-size-complex="10.5pt"/>
    </style:style>
    <style:style style:name="P11" style:family="paragraph" style:parent-style-name="Normal_20__28_Web_29_">
      <style:paragraph-properties fo:margin-left="7.408cm" fo:margin-right="0cm" fo:margin-top="0cm" fo:margin-bottom="0cm" loext:contextual-spacing="false" fo:text-align="justify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12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style:font-name-complex="Calibri1"/>
    </style:style>
    <style:style style:name="P1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style:font-name-complex="Calibri1"/>
    </style:style>
    <style:style style:name="P14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style:font-weight-asian="bold" style:font-name-complex="Calibri1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7.408cm" fo:margin-right="0cm" fo:margin-top="0cm" fo:margin-bottom="0cm" loext:contextual-spacing="false" fo:text-align="justify" style:justify-single-word="false" fo:text-indent="0cm" style:auto-text-indent="false"/>
      <style:text-properties style:font-name="Calibri" fo:font-weight="bold" officeooo:paragraph-rsid="001303ff" style:font-weight-asian="bold" style:font-name-complex="Calibri1"/>
    </style:style>
    <style:style style:name="T1" style:family="text">
      <style:text-properties style:font-name="Calibri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style:font-name="Calibri" fo:font-size="28pt" fo:font-weight="bold" style:font-size-asian="28pt" style:font-weight-asian="bold" style:font-name-complex="Calibri1" style:font-size-complex="28pt" style:font-weight-complex="bold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officeooo:rsid="001303ff" style:font-name-complex="Calibri1"/>
    </style:style>
    <style:style style:name="T6" style:family="text">
      <style:text-properties officeooo:rsid="001303ff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/>
    </style:style>
    <style:style style:name="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cm" draw:visible-area-width="12.17cm" draw:visible-area-height="16.16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1" text:anchor-type="char" svg:x="-0.688cm" svg:y="-3.708cm" svg:width="2.223cm" svg:height="2.522cm" draw:z-index="0"><draw:object-ole xlink:href="./Obj100" xlink:type="simple" xlink:show="embed" xlink:actuate="onLoad"/><draw:image xlink:href="./ObjectReplacements/Obj100" xlink:type="simple" xlink:show="embed" xlink:actuate="onLoad"/></draw:frame> <text:s text:c="59"/>Projeto de Lei nº 2<text:span text:style-name="T6">1</text:span>/2015</text:p>
      <text:p text:style-name="P3"/>
      <text:p text:style-name="P16">“D<text:span text:style-name="T6">ispõe</text:span> <text:span text:style-name="T6">sobre</text:span> <text:span text:style-name="T6">a</text:span> <text:span text:style-name="T6">concessão</text:span> <text:span text:style-name="T6">de</text:span> <text:span text:style-name="T6">Título de Cidadão Jeronimense</text:span> <text:span text:style-name="T6">ou</text:span>  <text:span text:style-name="T6">qualquer outra honraria</text:span> <text:span text:style-name="T6">ou homenagem</text:span> <text:span text:style-name="T6">a</text:span> <text:span text:style-name="T6">pessoas</text:span> <text:span text:style-name="T6">que</text:span> <text:span text:style-name="T6">reconhecidamente</text:span> <text:span text:style-name="T6">prestaram serviços ao município.”</text:span></text:p>
      <text:p text:style-name="P4"/>
      <text:p text:style-name="P11"/>
      <text:p text:style-name="P4"/>
      <text:p text:style-name="P6"><text:span text:style-name="T4">O </text:span><text:span text:style-name="T5">Prefeito</text:span><text:span text:style-name="T4"> de São Jerônimo </text:span><text:span text:style-name="T3">FAZ SABER</text:span><text:span text:style-name="T4">, em cumprimento ao disposto no artigo 73, inciso IV da lei Orgânica do Município, que a Câmara de Vereadores aprovou e eu sanciono e promulgo a seguinte Lei:</text:span></text:p>
      <text:p text:style-name="P4"/>
      <text:p text:style-name="P15"> <text:span text:style-name="T7">Art. 1º- </text:span>Somente poderão ser outorgados títulos de cidadão honorário ou homenagem a pessoas que reconhecidamente tenham prestado serviços ao <text:span text:style-name="T6">m</text:span>unicípio.</text:p>
      <text:p text:style-name="P15"> </text:p>
      <text:p text:style-name="P15"><text:span text:style-name="T7">Art. 2º - </text:span>As proposições para a concessão das honrarias descritas no artigo anterior, somente poderão ser levadas ao Plenário após apresentado aos Vereadores com <text:span text:style-name="T6">no mínimo </text:span>10 dias de antecedência.</text:p>
      <text:p text:style-name="P15"> </text:p>
      <text:p text:style-name="P15"><text:span text:style-name="T7">Art. 3º - </text:span> Cada bancada <text:span text:style-name="T6">parlamentar</text:span> poderá apresentar uma proposição por ano.</text:p>
      <text:p text:style-name="P15"> </text:p>
      <text:p text:style-name="P15"><text:span text:style-name="T7">Art. 4º - </text:span>A proposição somente será levada <text:span text:style-name="T6">ao P</text:span>lenário <text:span text:style-name="T6">da Câmara</text:span> após plena concordância de todos os vereadores que compões o Legislativo.</text:p>
      <text:p text:style-name="P15"> </text:p>
      <text:p text:style-name="P15"><text:span text:style-name="T7">Art. 5º - </text:span> Esta Lei entrará em vigor na data de sua publicação, revogando-se as disposições em contr<text:span text:style-name="T6">ário.</text:span></text:p>
      <text:p text:style-name="P15"> </text:p>
      <text:p text:style-name="P5">Gabinete do Presidente da Câmara de Vereadores aos Vinte dias do mês de agosto de dois mil e quinze.</text:p>
      <text:p text:style-name="P5"/>
      <text:p text:style-name="P13"><text:span text:style-name="T8"/></text:p>
      <text:p text:style-name="P13"><text:span text:style-name="T8">Márcio Rogério Pilger</text:span></text:p>
      <text:p text:style-name="P3">Presidente da Câmara de Vereado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969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969cm" fo:margin-right="0.981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969cm" fo:margin-right="0cm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2.969cm" fo:margin-right="0cm" fo:text-indent="0cm" style:auto-text-indent="false"/>
      <style:text-properties fo:font-size="14pt" style:font-size-asian="14pt"/>
    </style:style>
    <style:style style:name="Block_20_Text" style:display-name="Block Text" style:family="paragraph" style:parent-style-name="Standard" style:default-outline-level="">
      <style:paragraph-properties fo:margin-left="10.885cm" fo:margin-right="0.981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weight="bold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1.773cm"/>
          <style:tab-stop style:position="7.795cm" style:type="center"/>
          <style:tab-stop style:position="8.5cm" style:type="center"/>
          <style:tab-stop style:position="17.503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28pt" fo:font-weight="bold" style:font-size-asian="28pt" style:font-weight-asian="bold" style:font-name-complex="Calibri1" style:font-size-complex="2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20pt" fo:font-style="italic" fo:font-weight="bold" style:font-size-asian="20pt" style:font-style-asian="italic" style:font-weight-asian="bold" style:font-name-complex="Calibri1" style:font-size-complex="20pt" style:font-weight-complex="bold"/>
    </style:style>
    <style:style style:name="MP5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10.5pt" fo:font-weight="bold" officeooo:paragraph-rsid="001303ff" style:font-size-asian="10.5pt" style:font-weight-asian="bold" style:font-name-complex="Calibri1" style:font-size-complex="10.5pt"/>
    </style:style>
    <style:style style:name="MT1" style:family="text">
      <style:text-properties style:font-name="Calibri" fo:font-size="20pt" fo:font-weight="bold" style:font-size-asian="20pt" style:font-weight-asian="bold" style:font-name-complex="Calibri1" style:font-size-complex="20pt" style:font-weight-complex="bold"/>
    </style:style>
    <style:style style:name="MT2" style:family="text">
      <style:text-properties style:font-name="Calibri" fo:font-size="28pt" fo:font-weight="bold" style:font-size-asian="28pt" style:font-weight-asian="bold" style:font-name-complex="Calibri1" style:font-size-complex="28pt" style:font-weight-complex="bold"/>
    </style:style>
    <style:page-layout style:name="Mpm1">
      <style:page-layout-properties fo:page-width="21.59cm" fo:page-height="27.94cm" style:num-format="1" style:print-orientation="portrait" fo:margin-top="0.25cm" fo:margin-bottom="1.27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22"/>Rio Grande do Sul <text:s text:c="5"/></text:p>
        <text:p text:style-name="MP2"><text:span text:style-name="MT1"><text:tab/></text:span><text:span text:style-name="MT2">Câmara Municipal de Vereadores </text:span></text:p>
        <text:p text:style-name="MP3"><text:s text:c="38"/>São Jerônimo.</text:p>
        <text:p text:style-name="MP4"/>
      </style:header>
      <style:footer>
        <text:p text:style-name="Footer"/>
        <text:p text:style-name="MP5">Rua: Osvaldo Aranha, 175 – Fone (51) 3651-1811/3651-1195 </text:p>
        <text:p text:style-name="MP5">Email: cmsaojeronimo@terra.com.br - Site: www.saojeronimo.rs.leg.br - CNPJ: 90.893.439/0001-83</text:p>
        <text:p text:style-name="MP5"><text:s/>CEP - 96700-000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</dc:title>
    <meta:initial-creator>Secretário</meta:initial-creator>
    <meta:editing-cycles>3</meta:editing-cycles>
    <meta:print-date>2015-03-30T15:07:00</meta:print-date>
    <meta:creation-date>2015-10-28T13:56:00</meta:creation-date>
    <dc:date>2015-10-28T12:36:16.241000000</dc:date>
    <meta:editing-duration>PT9M48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22" meta:word-count="223" meta:character-count="1566" meta:non-whitespace-character-count="1220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