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Geramond" svg:font-family="Geramond, 'Times New Roman'" style:font-family-generic="roma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margin-left="0cm" fo:margin-right="0.953cm" fo:text-indent="0cm" style:auto-text-indent="false" style:page-number="auto"/>
      <style:text-properties style:font-name="Century" fo:font-size="22pt" style:text-underline-style="solid" style:text-underline-width="auto" style:text-underline-color="font-color" fo:font-weight="bold" style:font-size-asian="22pt" style:font-weight-asian="bold" style:font-name-complex="Century" style:font-weight-complex="bold"/>
    </style:style>
    <style:style style:name="P6" style:family="paragraph" style:parent-style-name="Standard">
      <style:paragraph-properties fo:margin-left="0cm" fo:margin-right="0.953cm" fo:text-indent="0cm" style:auto-text-indent="false"/>
      <style:text-properties fo:color="#003366" style:font-name="Geramond" fo:font-size="16pt" fo:font-weight="bold" style:font-name-asian="Geramond" style:font-size-asian="16pt" style:font-weight-asian="bold" style:font-name-complex="Geramond" style:font-size-complex="16pt" style:font-weight-complex="bold"/>
    </style:style>
    <style:style style:name="P7" style:family="paragraph" style:parent-style-name="Heading_20_3">
      <style:paragraph-properties fo:margin-top="0cm" fo:margin-bottom="0.499cm" loext:contextual-spacing="false"/>
      <style:text-properties fo:color="#000000"/>
    </style:style>
    <style:style style:name="P8" style:family="paragraph" style:parent-style-name="Heading_20_3">
      <style:paragraph-properties fo:margin-top="0cm" fo:margin-bottom="0.499cm" loext:contextual-spacing="false"/>
      <style:text-properties fo:color="#000000" style:font-name="Garamond1" fo:font-size="16pt" fo:font-weight="bold"/>
    </style:style>
    <style:style style:name="P9" style:family="paragraph" style:parent-style-name="Heading_20_6">
      <style:paragraph-properties fo:margin-left="0cm" fo:margin-right="0.953cm" fo:text-indent="0cm" style:auto-text-indent="false"/>
      <style:text-properties fo:color="#000000" style:font-name="Garamond1" fo:font-size="16pt" fo:font-weight="bold" style:font-name-asian="Geramond" style:font-size-asian="16pt" style:font-weight-asian="bold" style:font-name-complex="Geramond" style:font-size-complex="16pt" style:font-weight-complex="bold"/>
    </style:style>
    <style:style style:name="P10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11" style:family="paragraph" style:parent-style-name="Text_20_body">
      <style:paragraph-properties fo:margin-top="0cm" fo:margin-bottom="0.499cm" loext:contextual-spacing="false"/>
    </style:style>
    <style:style style:name="P12" style:family="paragraph" style:parent-style-name="Text_20_body">
      <style:paragraph-properties fo:margin-top="0cm" fo:margin-bottom="0.499cm" loext:contextual-spacing="false"/>
      <style:text-properties fo:color="#000000"/>
    </style:style>
    <style:style style:name="P13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/>
    </style:style>
    <style:style style:name="P14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1" fo:font-size="16pt" fo:font-weight="bold"/>
    </style:style>
    <style:style style:name="P15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1" fo:font-size="16pt" style:text-underline-style="solid" style:text-underline-width="auto" style:text-underline-color="font-color" fo:font-weight="bold"/>
    </style:style>
    <style:style style:name="P16" style:family="paragraph" style:parent-style-name="Text_20_body">
      <style:paragraph-properties fo:margin-left="0cm" fo:margin-right="0.951cm" fo:margin-top="0cm" fo:margin-bottom="0.499cm" loext:contextual-spacing="false" style:line-height-at-least="0.564cm" fo:text-indent="0cm" style:auto-text-indent="false"/>
      <style:text-properties fo:color="#000000"/>
    </style:style>
    <style:style style:name="P17" style:family="paragraph" style:parent-style-name="Text_20_body">
      <style:paragraph-properties fo:margin-left="2.54cm" fo:margin-right="0.953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8" style:family="paragraph" style:parent-style-name="Text_20_body">
      <style:paragraph-properties fo:margin-left="2.54cm" fo:margin-right="0.953cm" fo:margin-top="0cm" fo:margin-bottom="0cm" loext:contextual-spacing="false" fo:text-align="justify" style:justify-single-word="false" fo:text-indent="0cm" style:auto-text-indent="false"/>
      <style:text-properties fo:color="#003366" style:text-line-through-style="none" style:text-line-through-type="none" style:text-underline-style="none" style:text-blinking="false"/>
    </style:style>
    <style:style style:name="P19" style:family="paragraph" style:parent-style-name="Text_20_body">
      <style:paragraph-properties fo:margin-left="2.54cm" fo:margin-right="0.953cm" fo:margin-top="0cm" fo:margin-bottom="0cm" loext:contextual-spacing="false" fo:text-align="end" style:justify-single-word="false" fo:text-indent="0cm" style:auto-text-indent="false"/>
      <style:text-properties fo:color="#000000"/>
    </style:style>
    <style:style style:name="P20" style:family="paragraph" style:parent-style-name="Text_20_body">
      <style:paragraph-properties fo:margin-left="1.588cm" fo:margin-right="0.365cm" fo:margin-top="0cm" fo:margin-bottom="0cm" loext:contextual-spacing="false" fo:text-indent="0cm" style:auto-text-indent="false"/>
      <style:text-properties fo:color="#000000"/>
    </style:style>
    <style:style style:name="P21" style:family="paragraph" style:parent-style-name="Text_20_body">
      <style:paragraph-properties fo:margin-left="2.54cm" fo:margin-right="0.951cm" fo:margin-top="0cm" fo:margin-bottom="0cm" loext:contextual-spacing="false" fo:text-indent="0cm" style:auto-text-indent="false"/>
      <style:text-properties fo:color="#000000"/>
    </style:style>
    <style:style style:name="P22" style:family="paragraph" style:parent-style-name="Text_20_body">
      <style:paragraph-properties fo:margin-left="2.54cm" fo:margin-right="0.951cm" fo:margin-top="0cm" fo:margin-bottom="0cm" loext:contextual-spacing="false" fo:text-indent="0cm" style:auto-text-indent="false"/>
      <style:text-properties fo:color="#000000" style:font-name="Garamond1" fo:font-size="16pt" fo:font-weight="bol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1" fo:font-size="16pt"/>
    </style:style>
    <style:style style:name="T3" style:family="text">
      <style:text-properties fo:color="#003366" fo:font-size="11pt" style:font-size-asian="11pt"/>
    </style:style>
    <style:style style:name="T4" style:family="text">
      <style:text-properties style:font-name="Garamond1" fo:font-size="16pt"/>
    </style:style>
    <style:style style:name="T5" style:family="text">
      <style:text-properties style:font-name="Garamond1" fo:font-size="16pt" fo:font-weight="bol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cm" draw:visible-area-height="16.16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h text:style-name="P9" text:outline-level="6">Proposição</text:h>
      <text:p text:style-name="P13"> </text:p>
      <text:p text:style-name="P16">           <text:span text:style-name="T5">Excelentíssimo Senhor                                                               </text:span></text:p>
      <text:p text:style-name="P14">Marcio Pilger                                                              </text:p>
      <text:p text:style-name="P14">DD. Presidente da Câmara de Vereadores</text:p>
      <text:p text:style-name="P15">São Jerônimo – RS.</text:p>
      <text:p text:style-name="P12"> </text:p>
      <text:p text:style-name="P17"><text:s text:c="22"/> <text:span text:style-name="T2">A Vereadora que esta subscreve, requer após ouvido  Plenário,  solicitar  ao Poder Executivo, junto a Secretária de Saúde, que informe a esta casa, como está a situação da Doutora Elisabete do Programa mais Médicos, se ela vai retornar ao trabalho ou se vai ser substituído por outro médico, pois os Postos de Saúde da Palmeiras e da Quitéria estão totalmente sem atendimento Médico Clínico Geral.</text:span></text:p>
      <text:p text:style-name="P18"> </text:p>
      <text:p text:style-name="P20">                       <text:span text:style-name="T4"> Justificativa Oral:</text:span></text:p>
      <text:p text:style-name="P20">                   </text:p>
      <text:p text:style-name="P20">                        </text:p>
      <text:p text:style-name="P19"> </text:p>
      <text:p text:style-name="P19">                           <text:span text:style-name="T5">Plenário, 26 de outubro de 2015.</text:span>               </text:p>
      <text:p text:style-name="P19"> </text:p>
      <text:p text:style-name="P20"><text:span text:style-name="T4"> </text:span></text:p>
      <text:p text:style-name="P20"> </text:p>
      <text:p text:style-name="P21">                 <text:span text:style-name="T4">Vereadora Elisa Mara Rocke de Souza</text:span></text:p>
      <text:p text:style-name="P22"><text:span text:style-name="T4"><text:s text:c="33"/>Bancada do PTB</text:span></text:p>
      <text:h text:style-name="P7" text:outline-level="3"><text:soft-page-break/> </text:h>
      <text:h text:style-name="P7" text:outline-level="3"> </text:h>
      <text:h text:style-name="P7" text:outline-level="3"> </text:h>
      <text:p text:style-name="P11"> </text:p>
      <text:h text:style-name="P7" text:outline-level="3"> </text:h>
      <text:h text:style-name="P8" text:outline-level="3"/>
      <text:p text:style-name="P11"> </text:p>
      <text:p text:style-name="P11"> </text:p>
      <text:p text:style-name="P11"> 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Geramond" svg:font-family="Geramond, 'Times New Roman'" style:font-family-generic="roma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cm" draw:visible-area-height="16.167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1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.: 96700-000 – São Jerônimo – RS</text:span><text:span text:style-name="MT2">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4-11-03T14:23:00</meta:creation-date>
    <dc:date>2015-10-26T11:24:20.962000000</dc:date>
    <meta:print-date>2015-10-26T11:27:48.404000000</meta:print-date>
    <meta:editing-cycles>5</meta:editing-cycles>
    <meta:editing-duration>PT1H30M4S</meta:editing-duration>
    <meta:generator>LibreOffice/4.4.1.2$Windows_x86 LibreOffice_project/45e2de17089c24a1fa810c8f975a7171ba4cd432</meta:generator>
    <meta:document-statistic meta:table-count="0" meta:image-count="0" meta:object-count="1" meta:page-count="2" meta:paragraph-count="32" meta:word-count="124" meta:character-count="1151" meta:non-whitespace-character-count="700"/>
  </office:meta>
</office:document-meta>
</file>