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3" style:family="paragraph" style:parent-style-name="Text_20_body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4" style:family="paragraph" style:parent-style-name="Text_20_body">
      <style:text-properties fo:font-size="11pt" fo:font-style="normal" style:font-size-asian="11pt" style:font-style-asian="normal" style:font-name-complex="Arial1" style:font-size-complex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font-style="normal" fo:font-weight="bold" style:font-style-asian="normal" style:font-weight-asian="bold" style:font-name-complex="Arial1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name-complex="Arial1" style:font-size-complex="12pt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Body_20_Text_20_Indent_20_2">
      <style:paragraph-properties fo:margin-left="0cm" fo:margin-right="0cm" fo:line-height="100%" fo:text-indent="2.75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20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21" style:family="paragraph" style:parent-style-name="Body_20_Text_20_Indent_20_2">
      <style:paragraph-properties fo:margin-left="0cm" fo:margin-right="0cm" fo:line-height="115%" fo:text-indent="3.752cm" style:auto-text-indent="false"/>
    </style:style>
    <style:style style:name="P22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23" style:family="paragraph" style:parent-style-name="Text_20_body_20_indent">
      <style:paragraph-properties fo:margin-left="5.752cm" fo:margin-right="0cm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25" style:family="paragraph" style:parent-style-name="Endereço_20_do_20_remetente">
      <style:paragraph-properties fo:text-align="start" style:justify-single-word="false"/>
    </style:style>
    <style:style style:name="P26" style:family="paragraph" style:parent-style-name="Contents_20_1">
      <style:text-properties style:font-name="CountryBlueprint" fo:font-size="10pt" style:font-size-asian="10pt"/>
    </style:style>
    <style:style style:name="P27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fo:language="en" fo:country="US" fo:font-weight="bold" style:font-size-asian="9pt" style:font-weight-asian="bold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size="11pt" fo:font-style="normal" style:font-size-asian="11pt" style:font-style-asian="normal" style:font-name-complex="Arial1" style:font-size-complex="11pt"/>
    </style:style>
    <style:style style:name="T11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12" style:family="text">
      <style:text-properties fo:font-size="11pt" fo:font-weight="normal" style:font-size-asian="11pt" style:font-weight-asian="normal" style:font-name-complex="Arial1" style:font-size-complex="11pt"/>
    </style:style>
    <style:style style:name="T13" style:family="text">
      <style:text-properties fo:font-style="normal" fo:font-weight="bold" style:font-style-asian="normal" style:font-weight-asian="bold" style:font-name-complex="Arial1" style:font-size-complex="12pt"/>
    </style:style>
    <style:style style:name="T14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PROJETO DE LEI Nº 65 DE 23 DE OUTUBRO DE 2015.</text:span></text:h>
      <text:p text:style-name="Standard"><text:bookmark text:name="_GoBack"/></text:p>
      <text:p text:style-name="P22"/>
      <text:p text:style-name="P23"><text:span text:style-name="T9"><text:s text:c="19"/>AUTORIZA O PODER EXECUTIVO MUNICIPAL A PROCEDER À CONTRATAÇÃO DE PROFESSOR POR PRAZO DETERMINADO PARA ATENDER NECESSIDADE EXCEPCIONAL DE INTERESSE PÚBLICO E DA OUTRAS PROVIDÊNCIAS.</text:span></text:p>
      <text:p text:style-name="P19"/>
      <text:p text:style-name="P21"><text:span text:style-name="T10">O</text:span><text:span text:style-name="T11"> </text:span><text:span text:style-name="T10">Prefeito Municipal de São Jerônimo, no uso de suas atribuições legais, </text:span><text:span text:style-name="T11">FAZ SABER</text:span><text:span text:style-name="T10">, que a Câmara Municipal aprovou e é sancionada a seguinte Lei, na forma da Lei Orgânica em vigor:</text:span></text:p>
      <text:p text:style-name="P20"/>
      <text:p text:style-name="P2"><text:span text:style-name="T2"><text:s text:c="32"/>Art. 1º.<text:tab/></text:span><text:span text:style-name="T1">Fica o Poder Executivo Municipal autorizado a contratar nos termos do artigo 37, IX, da Constituição Federal, </text:span><text:span text:style-name="T2">pelo prazo de até 03 (três) meses, prorrogáveis por igual prazo</text:span><text:span text:style-name="T1"> se necessário, em razão de excepcional interesse público, (01) um Professor de Geografia, com salário mensal de R$ 1.318,82 e carga horária de 25h semanais.</text:span><text:span text:style-name="T3"> </text:span></text:p>
      <text:p text:style-name="P11"><text:span text:style-name="T11">Parágrafo Único - </text:span><text:span text:style-name="T10">O contratado com fundamento na presente Lei, contribuirá para o regime geral da previdência social.</text:span></text:p>
      <text:p text:style-name="P11"><text:span text:style-name="T11"><text:s text:c="8"/></text:span></text:p>
      <text:p text:style-name="P11"><text:span text:style-name="T11"><text:s text:c="32"/>Art. 2º.<text:tab/></text:span><text:span text:style-name="T10">O contrato previsto na presente Lei poderá ser rescindido a qualquer momento, por interesse público, sem que tal fato implique em indenização ao contratado.</text:span></text:p>
      <text:p text:style-name="P11"><text:span text:style-name="T11"><text:s text:c="3"/></text:span></text:p>
      <text:p text:style-name="P11"><text:span text:style-name="T11"><text:s text:c="32"/>Art. 3º.<text:tab/></text:span><text:span text:style-name="T10">O profissional contratado nos termos desta Lei não poderá receber atribuições ou encargos não previstos no respectivo contrato. <text:s text:c="16"/></text:span></text:p>
      <text:p text:style-name="P12"/>
      <text:p text:style-name="P11"><text:span text:style-name="T11"><text:s text:c="32"/>Art. 4º.<text:tab/></text:span><text:span text:style-name="T10">As especificações exigidas no artigo 1º, serão de natureza administrativa, ficando assegurado ao contratado os direitos previstos no Regime Jurídico Único dos Servidores Municipais.</text:span></text:p>
      <text:p text:style-name="P12"/>
      <text:p text:style-name="P11"><text:span text:style-name="T11"><text:s text:c="32"/>Art. 5º.<text:tab/></text:span><text:span text:style-name="T10">As despesas decorrentes desta Lei correrão por conta das dotações orçamentárias próprias.</text:span></text:p>
      <text:p text:style-name="P24"><text:span text:style-name="T9">Parágrafo Único -</text:span><text:span text:style-name="T12"> O impacto orçamentário financeiro integra esta Lei – Anexo I.</text:span></text:p>
      <text:p text:style-name="P11"><text:span text:style-name="T11"><text:s text:c="32"/>Art. 6º.<text:tab/></text:span><text:span text:style-name="T10">Esta Lei entrará em vigor na data de sua publicação, revogadas as disposições em contrário.</text:span></text:p>
      <text:p text:style-name="P14"/>
      <text:p text:style-name="P13"/>
      <text:p text:style-name="P13"/>
      <text:p text:style-name="P15"><text:span text:style-name="T11"><text:s text:c="44"/></text:span></text:p>
      <text:p text:style-name="P15"><text:span text:style-name="T11">Marcelo Luiz Schreinert,</text:span></text:p>
      <text:p text:style-name="P15"><text:span text:style-name="T11">Prefeito Municipal.</text:span></text:p>
      <text:p text:style-name="P3"><text:soft-page-break/></text:p>
      <text:p text:style-name="Standard"><text:span text:style-name="T4">Ofício GP. Nº 236<text:tab/><text:tab/> <text:s text:c="19"/>São Jerônimo, 23 de outubro de 2015.</text:span></text:p>
      <text:p text:style-name="P4"/>
      <text:p text:style-name="P4"/>
      <text:p text:style-name="P4"/>
      <text:p text:style-name="Standard"><text:span text:style-name="T5">Exmo. Sr.</text:span></text:p>
      <text:p text:style-name="Standard"><text:span text:style-name="T5">Vereador Márcio Rogério Pilger</text:span></text:p>
      <text:p text:style-name="Standard"><text:span text:style-name="T5">Presidente da Câmara de Vereadores</text:span></text:p>
      <text:p text:style-name="Standard"><text:span text:style-name="T5">São Jerônimo – RS</text:span></text:p>
      <text:p text:style-name="P4"/>
      <text:p text:style-name="P4"/>
      <text:p text:style-name="P4"/>
      <text:p text:style-name="P4"/>
      <text:p text:style-name="Standard"><text:span text:style-name="T4"><text:s text:c="37"/></text:span><text:span text:style-name="T6">Prezado Senhor Presidente</text:span><text:span text:style-name="T4">:</text:span></text:p>
      <text:p text:style-name="P4"/>
      <text:p text:style-name="P9"/>
      <text:p text:style-name="P10"><text:span text:style-name="T4"><text:s text:c="26"/>Apraz-nos cumprimentar lhe, bem como aos demais membros desta Colenda Câmara de Vereadores, aproveitamos a oportunidade e remetemos-lhes o Projeto de Lei n° 65/2015, em anexo, que trata da Contratação Emergencial de Professor de Geografia.</text:span></text:p>
      <text:p text:style-name="P5"/>
      <text:p text:style-name="P1"><text:span text:style-name="T4"><text:tab/> <text:s text:c="25"/>O inciso IX do artigo 37 da Constituição Federal, criou os agentes temporários e ao mesmo tempo exige que a contratação seja por tempo determinado, isto é, por prazo suficiente para pôr fim à situação transitória que lhe deu causa. Logo, a Administração Pública deve estimar o mais precisamente possível esse tempo e grafa-lo no ajuste, como ocorre no caso em tela.</text:span></text:p>
      <text:p text:style-name="P5"/>
      <text:p text:style-name="P1"><text:span text:style-name="T4"><text:s text:c="37"/>O presente projeto de lei se justifica em virtude da Licença Maternidade da Professora Sandriane Noeli Fanfa dos Anjos. Salientamos que o presente projeto é enviado em </text:span><text:span text:style-name="T5">REGIME DE URGÊNCIA</text:span><text:span text:style-name="T4">, tendo em vista que o final do ano letivo se aproxima.</text:span></text:p>
      <text:p text:style-name="P7"><text:span text:style-name="T4"><text:s/></text:span></text:p>
      <text:p text:style-name="P7"><text:span text:style-name="T4"><text:s text:c="42"/>Atenciosamente,</text:span></text:p>
      <text:p text:style-name="P4"/>
      <text:p text:style-name="P8"><text:span text:style-name="T4"><text:tab/></text:span></text:p>
      <text:p text:style-name="P6"/>
      <text:p text:style-name="P6"/>
      <text:p text:style-name="P6"/>
      <text:p text:style-name="P16"/>
      <text:p text:style-name="Text_20_body"><text:span text:style-name="T13"><text:s text:c="36"/>Marcelo Luiz Schreinert,</text:span></text:p>
      <text:p text:style-name="Text_20_body"><text:span text:style-name="T13"><text:s text:c="41"/>Prefeito Municipal.</text:span></text:p>
      <text:p text:style-name="P17"/>
      <text:p text:style-name="P17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13cm" svg:height="2.858cm" draw:z-index="2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a xlink:type="simple" xlink:href="mailto:procuradoriasj@terra.com.br" text:style-name="Internet_20_link" text:visited-style-name="Visited_20_Internet_20_Link"><text:span text:style-name="MT2">procuradoriasj@terra.com.br</text:span></text:a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4</meta:editing-cycles>
    <meta:print-date>2015-01-13T13:35:00</meta:print-date>
    <meta:creation-date>2015-10-23T16:07:00</meta:creation-date>
    <dc:date>2015-10-23T16:13:00</dc:date>
    <meta:editing-duration>PT6S</meta:editing-duration>
    <meta:generator>LibreOffice/4.4.1.2$Windows_x86 LibreOffice_project/45e2de17089c24a1fa810c8f975a7171ba4cd432</meta:generator>
    <meta:document-statistic meta:table-count="1" meta:image-count="1" meta:object-count="0" meta:page-count="3" meta:paragraph-count="36" meta:word-count="467" meta:character-count="3541" meta:non-whitespace-character-count="2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