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1.311cm" fo:text-align="justify" style:justify-single-word="false" fo:text-indent="0cm" style:auto-text-indent="false" style:page-number="auto"/>
      <style:text-properties style:font-name="Calibri" fo:font-weight="bold" officeooo:paragraph-rsid="00130a35" style:font-weight-asian="bold" style:font-name-complex="Calibri1"/>
    </style:style>
    <style:style style:name="P8" style:family="paragraph" style:parent-style-name="Standard">
      <style:paragraph-properties fo:margin-left="0cm" fo:margin-right="1.311cm" fo:text-align="justify" style:justify-single-word="false" fo:text-indent="0cm" style:auto-text-indent="false"/>
      <style:text-properties style:font-name="Calibri" fo:font-weight="bold" officeooo:paragraph-rsid="00130a35" style:font-weight-asian="bold" style:font-name-complex="Calibri1"/>
    </style:style>
    <style:style style:name="P9" style:family="paragraph" style:parent-style-name="Standard">
      <style:paragraph-properties fo:margin-left="0cm" fo:margin-right="1.311cm" fo:text-align="justify" style:justify-single-word="false" fo:text-indent="0cm" style:auto-text-indent="false"/>
      <style:text-properties style:font-name="Calibri" fo:font-weight="bold" officeooo:paragraph-rsid="0014bcc3" style:font-weight-asian="bold" style:font-name-complex="Calibri1"/>
    </style:style>
    <style:style style:name="P10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officeooo:paragraph-rsid="0014bcc3" style:font-size-asian="11pt" style:font-weight-asian="bold" style:font-name-complex="Calibri1" style:font-size-complex="11pt" style:font-weight-complex="bold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P1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13" style:family="paragraph" style:parent-style-name="Normal_20__28_Web_29_">
      <style:paragraph-properties fo:margin-left="7.408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style:font-name-complex="Calibri1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officeooo:rsid="00130a35" style:font-weight-asian="bold" style:font-name-complex="Calibri1"/>
    </style:style>
    <style:style style:name="T5" style:family="text">
      <style:text-properties style:font-name="Calibri" style:font-name-complex="Calibri1"/>
    </style:style>
    <style:style style:name="T6" style:family="text">
      <style:text-properties officeooo:rsid="00130a35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7cm" draw:visible-area-height="16.1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char" svg:x="-0.688cm" svg:y="-3.708cm" svg:width="2.223cm" svg:height="2.522cm" draw:z-index="0"><draw:object-ole xlink:href="./Obj100" xlink:type="simple" xlink:show="embed" xlink:actuate="onLoad"/><draw:image xlink:href="./ObjectReplacements/Obj100" xlink:type="simple" xlink:show="embed" xlink:actuate="onLoad"/></draw:frame> <text:s text:c="58"/></text:p>
      <text:p text:style-name="P8"/>
      <text:p text:style-name="P9"><text:s text:c="61"/></text:p>
      <text:p text:style-name="P9"/>
      <text:p text:style-name="P9"><text:s text:c="56"/>Projeto de Lei nº 2<text:span text:style-name="T6">2</text:span>/2015</text:p>
      <text:p text:style-name="P3"/>
      <text:p text:style-name="P3"/>
      <text:p text:style-name="P4"/>
      <text:p text:style-name="P13">"<text:span text:style-name="T6">A</text:span>ltera o artigo <text:span text:style-name="T6">5</text:span>º <text:span text:style-name="T6">da Lei Municipal nº 3398/2015 e</text:span> dá outras providências."</text:p>
      <text:p text:style-name="P4"/>
      <text:p text:style-name="P6"><text:span text:style-name="T5"/></text:p>
      <text:p text:style-name="P6"><text:span text:style-name="T5"/></text:p>
      <text:p text:style-name="P6"><text:span text:style-name="T5">O Prefeito Municipal de São Jerônimo </text:span><text:span text:style-name="T3">FAZ SABER</text:span><text:span text:style-name="T5">, em cumprimento ao disposto no artigo 73, inciso IV da lei Orgânica do Município, que <text:s/>a Câmara de Vereadores aprovou e eu sanciono e promulgo a seguinte Lei:</text:span></text:p>
      <text:p text:style-name="P4"/>
      <text:p text:style-name="P6"><text:span text:style-name="T3">Art. 1º- </text:span><text:span text:style-name="T4"><text:s/>O Artigo 5º da Lei Municipal nº 3398/2015 passará a vigorar com a seguinte redação:</text:span></text:p>
      <text:p text:style-name="P6"><text:span text:style-name="T4"><text:s text:c="18"/>“Art. 5º A Sessão será realizada até o mês de dezembro de 2015 e a partir de 2016 será realizada no mês de setembro referente ao aniversário do Município”. </text:span></text:p>
      <text:p text:style-name="P4"/>
      <text:p text:style-name="P6"><text:span text:style-name="T3">Art. 2º-</text:span><text:span text:style-name="T5">. Esta lei entrará em vigor na data de sua publicação revogando-se as disposições em contrário.</text:span></text:p>
      <text:p text:style-name="P5"/>
      <text:p text:style-name="P5">Gabinete do Presidente da Câmara de Vereadores aos <text:span text:style-name="T6">três</text:span> dias do mês de <text:span text:style-name="T6">novembro</text:span> de dois mil e quinze.</text:p>
      <text:p text:style-name="P5"/>
      <text:p text:style-name="P5"/>
      <text:p text:style-name="P5"/>
      <text:p text:style-name="P3">Márcio Rogério Pilger</text:p>
      <text:p text:style-name="P3">Presidente da Câmara de Veread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officeooo:paragraph-rsid="0014bcc3" style:font-size-asian="11pt" style:font-weight-asian="bold" style:font-name-complex="Calibri1" style:font-size-complex="11pt" style:font-weight-complex="bold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1.773cm"/>
          <style:tab-stop style:position="7.795cm" style:type="center"/>
          <style:tab-stop style:position="8.5cm" style:type="center"/>
          <style:tab-stop style:position="17.503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20pt" fo:font-style="italic" fo:font-weight="bold" style:font-size-asian="20pt" style:font-style-asian="italic" style:font-weight-asian="bold" style:font-name-complex="Calibri1" style:font-size-complex="20pt" style:font-weight-complex="bold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7.503cm" style:type="right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MT1" style:family="text">
      <style:text-properties style:font-name="Calibri" fo:font-size="20pt" fo:font-weight="bold" style:font-size-asian="20pt" style:font-weight-asian="bold" style:font-name-complex="Calibri1" style:font-size-complex="20pt" style:font-weight-complex="bold"/>
    </style:style>
    <style:style style:name="MT2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page-layout style:name="Mpm1">
      <style:page-layout-properties fo:page-width="21.59cm" fo:page-height="27.94cm" style:num-format="1" style:print-orientation="portrait" fo:margin-top="0.25cm" fo:margin-bottom="1.27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1"/></text:p>
        <text:p text:style-name="MP1"><text:s/>Rio Grande do Sul <text:s text:c="5"/></text:p>
        <text:p text:style-name="MP2"><text:span text:style-name="MT1"><text:tab/></text:span><text:span text:style-name="MT2">Câmara Municipal de Vereadores </text:span></text:p>
        <text:p text:style-name="MP3"><text:s text:c="38"/>São Jerônimo.</text:p>
        <text:p text:style-name="MP4"/>
      </style:header>
      <style:footer>
        <text:p text:style-name="Footer"/>
        <text:p text:style-name="MP5">Rua: Osvaldo Aranha, 175 – Fone (51) 3651-1811/3651-1195 Email: cmsaojeronimo@terra.com.br - Site: www.saojeronimo.rs.leg.br - CNPJ: 90.893.439/0001-83 - CEP - 96700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meta:editing-cycles>4</meta:editing-cycles>
    <meta:print-date>2015-11-03T10:29:49.823000000</meta:print-date>
    <meta:creation-date>2015-10-28T13:56:00</meta:creation-date>
    <dc:date>2015-11-03T10:35:41.650000000</dc:date>
    <meta:editing-duration>PT15M5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73" meta:character-count="1305" meta:non-whitespace-character-count="87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