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complex="Calibri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164bf4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6" style:family="paragraph" style:parent-style-name="Texto_20_em_20_bloco">
      <style:paragraph-properties fo:margin-left="1.752cm" fo:margin-right="0.951cm" fo:line-height="150%" fo:text-indent="-0.25cm" style:auto-text-indent="false"/>
    </style:style>
    <style:style style:name="P17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8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6pt" style:font-size-asian="16pt" style:font-name-complex="Calibri" style:font-size-complex="16pt"/>
    </style:style>
    <style:style style:name="T5" style:family="text">
      <style:text-properties style:font-name="Calibri" fo:font-size="16pt" officeooo:rsid="001479bd" style:font-size-asian="16pt" style:font-name-complex="Calibri" style:font-size-complex="16pt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font-size="12pt" style:font-size-asian="12pt" style:font-name-complex="Calibri"/>
    </style:style>
    <style:style style:name="T8" style:family="text">
      <style:text-properties style:font-name="Calibri" fo:font-size="12pt" style:font-name-asian="Calibri" style:font-size-asian="12pt" style:font-name-complex="Calibri"/>
    </style:style>
    <style:style style:name="T9" style:family="text">
      <style:text-properties style:font-name="Calibri" fo:font-size="12pt" style:font-name-complex="Calibri"/>
    </style:style>
    <style:style style:name="T10" style:family="text">
      <style:text-properties style:font-name="Calibri" fo:font-size="12pt" officeooo:rsid="001479bd" style:font-name-complex="Calibri"/>
    </style:style>
    <style:style style:name="T11" style:family="text">
      <style:text-properties style:font-name="Calibri" fo:font-size="12pt" officeooo:rsid="00156c9a" style:font-name-complex="Calibri"/>
    </style:style>
    <style:style style:name="T12" style:family="text">
      <style:text-properties style:font-name="Calibri" fo:font-size="12pt" officeooo:rsid="00164bf4" style:font-name-complex="Calibri"/>
    </style:style>
    <style:style style:name="T13" style:family="text">
      <style:text-properties style:font-name="Calibri" fo:font-size="12pt" officeooo:rsid="00186c21" style:font-name-complex="Calibri"/>
    </style:style>
    <style:style style:name="T14" style:family="text">
      <style:text-properties style:font-name="Calibri" fo:font-size="12pt" fo:font-weight="bold" style:font-name-complex="Calibri"/>
    </style:style>
    <style:style style:name="T15" style:family="text">
      <style:text-properties officeooo:rsid="001479b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p text:style-name="P5"/>
      <text:p text:style-name="Standard"/>
      <text:h text:style-name="P19" text:outline-level="7"/>
      <text:h text:style-name="P19" text:outline-level="7"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Márcio Rogério Pilger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1"/>
      <text:p text:style-name="P13"><text:span text:style-name="T6"><text:s text:c="51"/>O Vereador que esta subscreve, requer após ouvido <text:s/>Plenário, <text:s/></text:span><text:span text:style-name="T9">solicitar a Mesa Diretora que conceda   a</text:span><text:span text:style-name="T10">o</text:span><text:span text:style-name="T9">  Sr.  </text:span><text:span text:style-name="T10">Francisco de Oliveira Netto</text:span><text:span text:style-name="T9"> o </text:span><text:span text:style-name="T14">Troféu Câmara de Vereadores</text:span><text:span text:style-name="T9">, </text:span><text:span text:style-name="T11">há exatos <text:s/>50 anos <text:s/>intensificou <text:s/>a criação própria de gado em nossa região </text:span><text:span text:style-name="T12">com atividade lucrativa,</text:span><text:span text:style-name="T11"> </text:span><text:span text:style-name="T12">por diversas vezes foi premiado como campeão de vendas em remates, participando ativamente até os dias atuais </text:span><text:span text:style-name="T11"><text:s/>sendo um dos pioneiros no setor do agronegócio </text:span><text:span text:style-name="T13">n</text:span><text:span text:style-name="T12">a economia </text:span><text:span text:style-name="T9"><text:s/></text:span><text:span text:style-name="T13">do </text:span><text:span text:style-name="T9">nosso Município.</text:span></text:p>
      <text:p text:style-name="P12"/>
      <text:p text:style-name="P17"/>
      <text:p text:style-name="P16"><text:span text:style-name="T8"><text:s text:c="82"/></text:span><text:span text:style-name="T7">Justificativa Oral:</text:span></text:p>
      <text:p text:style-name="P14"/>
      <text:p text:style-name="P15"><text:span text:style-name="T4">Plenário, </text:span><text:span text:style-name="T5">09 <text:s/>de novembro </text:span><text:span text:style-name="T4">de 2015.</text:span></text:p>
      <text:h text:style-name="P18" text:outline-level="3"/>
      <text:p text:style-name="P7"/>
      <text:p text:style-name="P7"/>
      <text:p text:style-name="P7"><text:span text:style-name="T15">Amaro Vanti de Azevedo <text:s text:c="20"/></text:span>Filipe Ramos dos Santos</text:p>
      <text:p text:style-name="P7"><text:span text:style-name="T15">Bancada do PDT <text:s text:c="37"/></text:span>Bancada do PDT</text:p>
      <text:p text:style-name="P7"/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text:span text:style-name="MT3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5-11-03T10:18:04.320000000</dc:date>
    <meta:print-date>2015-11-03T10:12:44.044000000</meta:print-date>
    <meta:editing-cycles>17</meta:editing-cycles>
    <meta:editing-duration>PT53M25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4" meta:word-count="139" meta:character-count="1277" meta:non-whitespace-character-count="807"/>
  </office:meta>
</office:document-meta>
</file>