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margin-left="1cm" fo:margin-right="0.951cm" fo:line-height="0.564cm" fo:text-indent="0cm" style:auto-text-indent="false"/>
    </style:style>
    <style:style style:name="P5" style:family="paragraph" style:parent-style-name="Standard">
      <style:paragraph-properties fo:margin-left="1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size-asian="16pt" style:font-name-complex="Calibri" style:font-size-complex="16pt"/>
    </style:style>
    <style:style style:name="P11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</style:style>
    <style:style style:name="P12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officeooo:paragraph-rsid="00085240"/>
    </style:style>
    <style:style style:name="P13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15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16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8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0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16pt" officeooo:rsid="00085240" style:font-size-asian="16pt" style:font-name-complex="Calibri" style:font-size-complex="16pt"/>
    </style:style>
    <style:style style:name="T5" style:family="text">
      <style:text-properties style:font-name="Calibri" fo:font-size="16pt" style:font-name-asian="Calibri" style:font-size-asian="16pt" style:font-name-complex="Calibri" style:font-size-complex="16pt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6" text:outline-level="7">Proposição</text:h>
      <text:p text:style-name="P3"/>
      <text:p text:style-name="P3"/>
      <text:p text:style-name="P5">Excelentíssimo Senhor <text:s text:c="61"/></text:p>
      <text:p text:style-name="P4"><text:span text:style-name="T2">Márcio Rogério Pilger<text:tab/><text:tab/><text:tab/><text:tab/><text:tab/><text:tab/> <text:s text:c="12"/></text:span></text:p>
      <text:p text:style-name="P6">DD. Presidente da Câmara de Vereadores</text:p>
      <text:p text:style-name="P7">São Jerônimo – RS.</text:p>
      <text:p text:style-name="P8"/>
      <text:p text:style-name="P9"><text:span text:style-name="T5"/></text:p>
      <text:p text:style-name="P12"><text:span text:style-name="T3">O Vereador que esta subscreve, requer após ouvido Plenário, solicitar ao Poder Executivo </text:span><text:span text:style-name="T4">através da Secretaria de Obras </text:span><text:span text:style-name="T3">que providencie </text:span><text:span text:style-name="T4">a colocação de massa asfáltica para a cobertura dos diversos buracos, presentes nas seguintes Ruas: Rua Bento Gonçalves, Rua Senador Salgado Filho, Rua Marcionílio Saraiva da Fonseca e no cruzamento da Av. Maurício Cardoso com a RS 401. Esta solicitação esta sendo feita em razão do grande número de buracos causados pelas fortes chuvas e o alto tráfego de veículos, o que tem colocado em risco <text:s/>e trazido prejuízo aos motoristas.</text:span></text:p>
      <text:p text:style-name="P13"/>
      <text:p text:style-name="P11"><text:span text:style-name="T1">Justificativa Oral.</text:span></text:p>
      <text:p text:style-name="P9"><text:span text:style-name="T5"><text:s text:c="23"/></text:span></text:p>
      <text:p text:style-name="P10"/>
      <text:p text:style-name="P14"><text:span text:style-name="T3">Plenário, </text:span><text:span text:style-name="T4">09</text:span><text:span text:style-name="T3"> de </text:span><text:span text:style-name="T4">novembro</text:span><text:span text:style-name="T3"> de 2015.</text:span></text:p>
      <text:h text:style-name="P15" text:outline-level="3"/>
      <text:p text:style-name="P1"/>
      <text:p text:style-name="Standard"/>
      <text:p text:style-name="Standard"/>
      <text:p text:style-name="Standard"/>
      <text:p text:style-name="P2"><text:span text:style-name="T1">Vereador Artur dos Santos</text:span></text:p>
      <text:p text:style-name="P2"><text:span text:style-name="T1">Bancada - PP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53cm" fo:margin-bottom="2.85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4"><text:span text:style-name="MT3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5-29T10:52:00</meta:creation-date>
    <dc:date>2015-11-09T13:36:45.012000000</dc:date>
    <meta:print-date>2015-05-29T10:07:00</meta:print-date>
    <meta:editing-cycles>5</meta:editing-cycles>
    <meta:editing-duration>PT39M13S</meta:editing-duration>
    <meta:document-statistic meta:table-count="0" meta:image-count="0" meta:object-count="1" meta:page-count="1" meta:paragraph-count="18" meta:word-count="151" meta:character-count="1172" meta:non-whitespace-character-count="870"/>
    <meta:generator>LibreOffice/4.4.1.2$Windows_x86 LibreOffice_project/45e2de17089c24a1fa810c8f975a7171ba4cd432</meta:generator>
  </office:meta>
</office:document-meta>
</file>