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0" style:family="paragraph" style:parent-style-name="Heading_20_7"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fo:font-size="14pt" officeooo:rsid="00067649" officeooo:paragraph-rsid="00067649" style:font-size-asian="14pt" style:font-size-complex="14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fo:font-size="15pt" officeooo:rsid="00067649" officeooo:paragraph-rsid="00067649" style:font-size-asian="15pt" style:font-size-complex="15pt"/>
    </style:style>
    <style:style style:name="P14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P15" style:family="paragraph" style:parent-style-name="Block_20_Text">
      <style:paragraph-properties fo:margin-left="1.501cm" fo:margin-right="0.951cm" fo:line-height="150%" fo:text-indent="0cm" style:auto-text-indent="false"/>
      <style:text-properties officeooo:paragraph-rsid="0005d912"/>
    </style:style>
    <style:style style:name="P16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6pt" style:font-size-asian="16pt" style:font-size-complex="16pt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19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5pt" style:font-size-asian="15pt" style:font-size-complex="15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67649" style:font-size-asian="16pt" style:font-size-complex="16pt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1cm" draw:visible-area-height="16.16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/>
      <text:h text:style-name="P10" text:outline-level="7"/>
      <text:h text:style-name="P10" text:outline-level="7">Proposição</text:h>
      <text:p text:style-name="P7"/>
      <text:p text:style-name="P7"/>
      <text:p text:style-name="P7"/>
      <text:p text:style-name="P7"/>
      <text:p text:style-name="P7">Excelentíssimo Senhor <text:s text:c="61"/></text:p>
      <text:p text:style-name="P7">Márcio Pilger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2"><text:span text:style-name="T1"/></text:p>
      <text:p text:style-name="P13"><text:span text:style-name="T1"/></text:p>
      <text:p text:style-name="P13"><text:span text:style-name="T1">O <text:tab/>Vereador que esta subscreve, requer após ouvido o Plenário,solicitar a Mesa Diretora que envie Moção de Reconhecimento à Empresa MASTER POWER – Borghetti Turbos e Sistemas Automotivos Ltda, pela Ação Social de doação de alimentos, roupas e calçados para as pessoas que encontravam-se na enchente, sinto-me honrado e extremamente agradecido.</text:span></text:p>
      <text:p text:style-name="P15"><text:span text:style-name="T3"><text:s text:c="26"/></text:span><text:span text:style-name="T2"><text:s text:c="35"/></text:span></text:p>
      <text:p text:style-name="P11"><text:s text:c="11"/><text:span text:style-name="T6">Justificativa Oral:</text:span></text:p>
      <text:p text:style-name="P16"/>
      <text:p text:style-name="P19"><text:span text:style-name="T4">Plenário, </text:span><text:span text:style-name="T5">23 de Novembro de 2015.</text:span></text:p>
      <text:p text:style-name="P17"/>
      <text:p text:style-name="P5"/>
      <text:p text:style-name="P5"/>
      <text:p text:style-name="P18"/>
      <text:p text:style-name="P6"><text:s text:c="46"/>Paulo Sérgio dos Santos Vieira <text:s text:c="47"/></text:p>
      <text:p text:style-name="P6"><text:s text:c="61"/>Bancada do PP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5</meta:editing-cycles>
    <meta:print-date>2015-11-23T15:32:14.267000000</meta:print-date>
    <meta:creation-date>2015-10-19T16:03:00</meta:creation-date>
    <dc:date>2015-11-23T15:35:45.070000000</dc:date>
    <meta:editing-duration>PT50M23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08" meta:character-count="1182" meta:non-whitespace-character-count="655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