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99aab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3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officeooo:paragraph-rsid="00085240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style:font-name="Calibri" fo:font-size="16pt" officeooo:rsid="00099aab" officeooo:paragraph-rsid="00099aab" style:font-size-asian="16pt" style:font-name-complex="Calibri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99aab" style:font-size-asian="16pt" style:font-weight-asian="bold" style:font-name-complex="Calibri" style:font-size-complex="16pt"/>
    </style:style>
    <style:style style:name="P19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officeooo:rsid="00085240" style:font-size-asian="16pt" style:font-name-complex="Calibri" style:font-size-complex="16pt"/>
    </style:style>
    <style:style style:name="T5" style:family="text">
      <style:text-properties style:font-name="Calibri" fo:font-size="16pt" officeooo:rsid="0008c40f" style:font-size-asian="16pt" style:font-name-complex="Calibri" style:font-size-complex="16pt"/>
    </style:style>
    <style:style style:name="T6" style:family="text">
      <style:text-properties style:font-name="Calibri" fo:font-size="16pt" officeooo:rsid="00099aab" style:font-size-asian="16pt" style:font-name-complex="Calibri" style:font-size-complex="16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99aa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16"/>
      <text:p text:style-name="P8">Excelentíssimo Senhor <text:s text:c="61"/></text:p>
      <text:p text:style-name="P8">Má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5"/>
      <text:p text:style-name="P15"/>
      <text:p text:style-name="P13"><text:span text:style-name="T3">O Vereador que esta subscreve, requer após ouvido Plenário, solicitar a</text:span><text:span text:style-name="T5"> </text:span><text:span text:style-name="T6">Mesa Diretora que envie Moção de Congratulação à Brigada Militar de São Jerônimo, pela passagem dos 178 anos de existência da Brigada Militar do Rio Grande do Sul, no último dia 18 de novembro.</text:span></text:p>
      <text:p text:style-name="P17">Criada em 1837 com a denominação inicial de Corpo Policial da Província de São Pedro do Rio Grande do Sul, passou a denominar-se Força Policial em 1873. A partir da Proclamação da República no Brasil, em 1889, intitulou-se Guarda Cívica. Alguns anos mais tarde, em 1892, recebeu as denominações: de Corpo Policial, Brigada Policial, novamente Guarda Cívica e, finalmente, Brigada Militar. </text:p>
      <text:p text:style-name="P12"/>
      <text:p text:style-name="P12">Justificativa Oral.</text:p>
      <text:p text:style-name="P11"><text:s text:c="23"/></text:p>
      <text:p text:style-name="P14"><text:span text:style-name="T3">Plenário, </text:span><text:span text:style-name="T6">23</text:span><text:span text:style-name="T3"> de </text:span><text:span text:style-name="T4">novembro</text:span><text:span text:style-name="T3"> de 2015.</text:span></text:p>
      <text:h text:style-name="P19" text:outline-level="3"/>
      <text:p text:style-name="P6"/>
      <text:p text:style-name="Standard"/>
      <text:p text:style-name="P7">Vereador <text:span text:style-name="T8">Paulo Sérgio dos Santos Vieira</text:span></text:p>
      <text:p text:style-name="P7">Bancada - PP</text:p>
      <text:p text:style-name="Standard"/>
      <text:p text:style-name="Standard"/>
      <text:p text:style-name="Standard"/>
      <text:p text:style-name="P7">Vereador Artur dos Santos</text:p>
      <text:p text:style-name="P7">Bancada -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53cm" fo:margin-left="0cm" fo:margin-right="0cm" fo:margin-bottom="2.85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5-29T10:52:00</meta:creation-date>
    <dc:date>2015-11-19T13:59:42.500000000</dc:date>
    <meta:print-date>2015-05-29T10:07:00</meta:print-date>
    <meta:editing-cycles>7</meta:editing-cycles>
    <meta:editing-duration>PT53M1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0" meta:word-count="175" meta:character-count="1310" meta:non-whitespace-character-count="988"/>
  </office:meta>
</office:document-meta>
</file>