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size-asian="16pt" style:font-name-complex="Calibri" style:font-size-complex="16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6" style:family="paragraph" style:parent-style-name="Standard">
      <style:paragraph-properties fo:margin-left="1cm" fo:margin-right="0.73cm" fo:line-height="115%" fo:text-align="justify" style:justify-single-word="false" fo:text-indent="1.842cm" style:auto-text-indent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7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P18" style:family="paragraph" style:parent-style-name="Standard">
      <style:paragraph-properties fo:margin-left="1cm" fo:margin-right="0.73cm" fo:line-height="115%" fo:text-align="justify" style:justify-single-word="false" fo:text-indent="1.842cm" style:auto-text-indent="false"/>
      <style:text-properties officeooo:paragraph-rsid="000a80c7"/>
    </style:style>
    <style:style style:name="P19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1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size-asian="16pt" style:font-name-complex="Calibri" style:font-size-complex="16pt"/>
    </style:style>
    <style:style style:name="T4" style:family="text">
      <style:text-properties style:font-name="Calibri" fo:font-size="16pt" officeooo:rsid="00085240" style:font-size-asian="16pt" style:font-name-complex="Calibri" style:font-size-complex="16pt"/>
    </style:style>
    <style:style style:name="T5" style:family="text">
      <style:text-properties style:font-name="Calibri" fo:font-size="16pt" officeooo:rsid="0008c40f" style:font-size-asian="16pt" style:font-name-complex="Calibri" style:font-size-complex="16pt"/>
    </style:style>
    <style:style style:name="T6" style:family="text">
      <style:text-properties style:font-name="Calibri" fo:font-size="16pt" officeooo:rsid="000a80c7" style:font-size-asian="16pt" style:font-name-complex="Calibri" style:font-size-complex="16pt"/>
    </style:style>
    <style:style style:name="T7" style:family="text">
      <style:text-properties style:font-name="Calibri" fo:font-size="16pt" officeooo:rsid="000bf295" style:font-size-asian="16pt" style:font-name-complex="Calibri" style:font-size-complex="16pt"/>
    </style:style>
    <style:style style:name="T8" style:family="text">
      <style:text-properties fo:font-size="11pt" style:font-size-asian="11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/>
      <text:h text:style-name="P20" text:outline-level="7">Proposição</text:h>
      <text:p text:style-name="P9"/>
      <text:p text:style-name="P9"/>
      <text:p text:style-name="P10">Excelentíssimo Senhor <text:s text:c="61"/></text:p>
      <text:p text:style-name="P10">Márcio Rogério Pilger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3"/>
      <text:p text:style-name="P15"/>
      <text:p text:style-name="P18"><text:span text:style-name="T3">O Vereador que esta subscreve, requer após ouvido Plenário, solicitar ao Poder Executivo </text:span><text:span text:style-name="T4">através da Secretaria de Obra</text:span><text:span text:style-name="T6">s e do Departamento de Trânsito</text:span><text:span text:style-name="T4"> </text:span><text:span text:style-name="T3">que providencie </text:span><text:span text:style-name="T6">a colocação de redutor de velocidade na Rua José Batista Anjolim, devido ao trânsito dos carros em alta velocidade e o Risco de Atropelamento</text:span><text:span text:style-name="T7"> aos pedestres.</text:span></text:p>
      <text:p text:style-name="P16"/>
      <text:p text:style-name="P16">Justificativa Oral.</text:p>
      <text:p text:style-name="P15"><text:s text:c="23"/></text:p>
      <text:p text:style-name="P14"/>
      <text:p text:style-name="P17"><text:span text:style-name="T3">Plenário, </text:span><text:span text:style-name="T7">23</text:span><text:span text:style-name="T3"> de </text:span><text:span text:style-name="T4">novembro</text:span><text:span text:style-name="T3"> de 2015.</text:span></text:p>
      <text:h text:style-name="P19" text:outline-level="3"/>
      <text:p text:style-name="P6"/>
      <text:p text:style-name="Standard"/>
      <text:p text:style-name="Standard"/>
      <text:p text:style-name="Standard"/>
      <text:p text:style-name="P7">Vereador Artur dos Santos</text:p>
      <text:p text:style-name="P7">Bancada - PP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53cm" fo:margin-left="0cm" fo:margin-right="0cm" fo:margin-bottom="2.85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5-29T10:52:00</meta:creation-date>
    <dc:date>2015-11-23T12:05:15.966000000</dc:date>
    <meta:print-date>2015-05-29T10:07:00</meta:print-date>
    <meta:editing-cycles>7</meta:editing-cycles>
    <meta:editing-duration>PT43M40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8" meta:word-count="111" meta:character-count="928" meta:non-whitespace-character-count="667"/>
  </office:meta>
</office:document-meta>
</file>