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4" style:family="paragraph" style:parent-style-name="Standard">
      <style:paragraph-properties fo:margin-left="1.588cm" fo:margin-right="0.951cm" fo:line-height="0.564cm" fo:text-indent="0cm" style:auto-text-indent="false"/>
    </style:style>
    <style:style style:name="P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size-asian="14pt" style:font-name-complex="Calibri" style:font-size-complex="14pt"/>
    </style:style>
    <style:style style:name="P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9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0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11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13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15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2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3" style:family="text">
      <style:text-properties style:font-name="Calibri" fo:font-size="16pt" style:font-size-asian="16pt" style:font-name-complex="Calibri" style:font-size-complex="16pt"/>
    </style:style>
    <style:style style:name="T4" style:family="text">
      <style:text-properties style:font-name="Calibri" fo:font-size="16pt" style:font-name-asian="Calibri" style:font-size-asian="16pt" style:font-name-complex="Calibri" style:font-size-complex="16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4pt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Calibri" fo:font-style="italic" style:font-style-asian="italic" style:font-name-complex="Calibri"/>
    </style:style>
    <style:style style:name="T10" style:family="text">
      <style:text-properties style:font-name="Calibri" fo:font-size="11pt" style:font-size-asian="11pt" style:font-name-complex="Calibri"/>
    </style:style>
    <style:style style:name="T1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1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13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7"/>
      <text:h text:style-name="P11" text:outline-level="7">Proposição</text:h>
      <text:p text:style-name="P2"/>
      <text:p text:style-name="P2"/>
      <text:p text:style-name="P2"/>
      <text:p text:style-name="P2">Excelentíssimo Senhor <text:s text:c="61"/></text:p>
      <text:p text:style-name="P4"><text:span text:style-name="T2">Márcio Rogério Pilger<text:tab/><text:tab/><text:tab/><text:tab/><text:tab/><text:tab/> <text:s text:c="12"/></text:span></text:p>
      <text:p text:style-name="P2">DD. Presidente da Câmara de Vereadores</text:p>
      <text:p text:style-name="P3">São Jerônimo – RS.</text:p>
      <text:p text:style-name="P5"/>
      <text:p text:style-name="P6"><text:span text:style-name="T4"><text:s text:c="20"/></text:span><text:span text:style-name="T7"><text:s text:c="3"/></text:span></text:p>
      <text:p text:style-name="P7"/>
      <text:p text:style-name="P6"><text:span text:style-name="T8"><text:s text:c="29"/></text:span><text:span text:style-name="T5">O Vereador que esta subscreve, requer após ouvido <text:s/>Plenário, solicitar ao Poder Executivo que através do Departamento de Trânsito estude a possibilidade de criar o evento </text:span><text:span text:style-name="T9">“A Rua do Lazer”</text:span><text:span text:style-name="T5">, nada mais é que a realização de atividades culturais, música (apresentação de artistas locais e regionais, recreação, prática de esportes), bem como ocorreu no dia 15 de novembro, na Rua Getúlio Vargas (em frente à Corsan), fato é que se requer ainda que o evento referido seja realizado no primeiro domingo de cada mês no horário da tarde e que se tenha o apoio do Município como: palco, lonão, sonorização, um ponto de luz, transporte e a disposição de uma ambulância com equipe. Conforme solicitação do Movimento Social Negro em anexo e Associação de Esportes de Ação São Jerônimo,em anexo. <text:s text:c="21"/></text:span></text:p>
      <text:p text:style-name="P6"><text:span text:style-name="T5">Justificativa Oral: </text:span></text:p>
      <text:p text:style-name="P8"/>
      <text:p text:style-name="P8"/>
      <text:p text:style-name="P9"><text:span text:style-name="T3">Plenário, 30 de novembro de 2015.</text:span></text:p>
      <text:h text:style-name="P10" text:outline-level="3"/>
      <text:p text:style-name="P1"/>
      <text:p text:style-name="P1"/>
      <text:p text:style-name="P1">Márcio Rogério Pilger</text:p>
      <text:p text:style-name="P1">Bancada do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.986cm" fo:margin-top="1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cmsaojeronimo@terra.com.br</text:span></text:p>
        <text:p text:style-name="MP4"><text:span text:style-name="MT3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creator>Câmara</dc:creator>
    <dc:date>2015-11-30T14:02:00</dc:date>
    <meta:print-date>2015-10-05T16:09:00</meta:print-date>
    <meta:editing-cycles>12</meta:editing-cycles>
    <meta:editing-duration>PT45M</meta:editing-duration>
    <meta:document-statistic meta:table-count="0" meta:image-count="0" meta:object-count="1" meta:page-count="1" meta:paragraph-count="16" meta:word-count="187" meta:character-count="1405" meta:non-whitespace-character-count="1015"/>
    <meta:generator>LibreOffice/4.4.1.2$Windows_x86 LibreOffice_project/45e2de17089c24a1fa810c8f975a7171ba4cd432</meta:generator>
  </office:meta>
</office:document-meta>
</file>