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2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2.54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6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17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18" style:family="paragraph" style:parent-style-name="Heading_20_3">
      <style:paragraph-properties fo:margin-top="0cm" fo:margin-bottom="0.499cm" loext:contextual-spacing="false"/>
      <style:text-properties fo:color="#000000" style:font-name="Garamond" fo:font-size="16pt" fo:font-weight="bold"/>
    </style:style>
    <style:style style:name="P19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2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officeooo:paragraph-rsid="00043b88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/>
    </style:style>
    <style:style style:name="T3" style:family="text">
      <style:text-properties fo:color="#000000" style:font-name="Garamond" fo:font-size="16pt"/>
    </style:style>
    <style:style style:name="T4" style:family="text">
      <style:text-properties fo:color="#000000" style:text-line-through-style="none" style:text-line-through-type="none" style:font-name="Garamond" fo:font-size="16pt" style:text-underline-style="none" style:text-blinking="false"/>
    </style:style>
    <style:style style:name="T5" style:family="text">
      <style:text-properties fo:color="#000000" style:text-line-through-style="none" style:text-line-through-type="none" style:font-name="Garamond" fo:font-size="16pt" style:text-underline-style="none" officeooo:rsid="00043b88" style:text-blinking="false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/>
    </style:style>
    <style:style style:name="T8" style:family="text">
      <style:text-properties style:font-name="Garamond" fo:font-size="16pt" fo:font-weight="bold"/>
    </style:style>
    <style:style style:name="T9" style:family="text">
      <style:text-properties style:font-name="Garamond" fo:font-size="16pt" fo:font-weight="bold" officeooo:rsid="00043b88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9" text:outline-level="6">Proposição</text:h>
      <text:p text:style-name="P8"/>
      <text:p text:style-name="P11"><text:span text:style-name="T9"><text:s text:c="11"/>E</text:span><text:span text:style-name="T8">xcelentíssimo Senhor </text:span></text:p>
      <text:p text:style-name="P9">Marcio Pilger </text:p>
      <text:p text:style-name="P9">DD. Presidente da Câmara de Vereadores</text:p>
      <text:p text:style-name="P10">São Jerônimo – RS.</text:p>
      <text:p text:style-name="P7"/>
      <text:p text:style-name="P22"><text:span text:style-name="T10"><text:s text:c="22"/></text:span><text:span text:style-name="T4">A Vereadora que esta subscreve, requer após ouvido Plenário, solicitar a </text:span><text:span text:style-name="T5">Mesa Diretora, que faça entrega de Moção de Reconhecimento aos Coreografos e Figurinistas da EquiPoupança do Baile de 2015, que repercutiu Internacionalmente, com reconhecimento do Diretor do Museu da Evita Peron em Buenos Aires. São eles Jeyson dos Santos Ribeiro e Júnior Henrique Klein. Solicitamos que <text:s/>o tempo de tribuna seja a <text:s/>apresentação do Show do Baile no Data Show da Câmara.</text:span></text:p>
      <text:p text:style-name="P22"><text:span text:style-name="T5"/></text:p>
      <text:p text:style-name="P22"><text:span text:style-name="T5"/></text:p>
      <text:p text:style-name="P22"><text:span text:style-name="T3"><text:s text:c="59"/>Justificativa Oral:</text:span></text:p>
      <text:p text:style-name="P13"/>
      <text:p text:style-name="P12"/>
      <text:p text:style-name="P12"><text:span text:style-name="T8">Plenário, </text:span><text:span text:style-name="T9">30</text:span><text:span text:style-name="T8"> de </text:span><text:span text:style-name="T9">novembro</text:span><text:span text:style-name="T8"> de 2015.</text:span> </text:p>
      <text:p text:style-name="P12"/>
      <text:p text:style-name="P21"/>
      <text:p text:style-name="P13"/>
      <text:p text:style-name="P14"><text:span text:style-name="T7"><text:s text:c="16"/>Vereadora Elisa Mara Rocke de Souza</text:span></text:p>
      <text:p text:style-name="P15"><text:s text:c="33"/>Bancada do PTB</text:p>
      <text:h text:style-name="P17" text:outline-level="3"><text:soft-page-break/> </text:h>
      <text:h text:style-name="P17" text:outline-level="3"> </text:h>
      <text:h text:style-name="P17" text:outline-level="3"> </text:h>
      <text:p text:style-name="P6"> </text:p>
      <text:h text:style-name="P17" text:outline-level="3"> </text:h>
      <text:h text:style-name="P18" text:outline-level="3"/>
      <text:p text:style-name="P6"> </text:p>
      <text:p text:style-name="P6"> </text:p>
      <text:p text:style-name="P6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MP4"><text:span text:style-name="MT1">Rua: Osvaldo Aranha, 175 – Fone(Fax): (51) 3651 - 1811/1195 – E-mail: cmsaojeronimo@terra.com.br</text:span></text:p>
        <text:p text:style-name="MP4"><text:span text:style-name="MT1">CNPJ: 90.893.439/0001-83 – CEP.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5-11-30T13:46:31.319000000</dc:date>
    <meta:print-date>2014-11-03T15:15:00</meta:print-date>
    <meta:editing-cycles>6</meta:editing-cycles>
    <meta:editing-duration>PT1H43M41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23" meta:word-count="132" meta:character-count="1034" meta:non-whitespace-character-count="757"/>
  </office:meta>
</office:document-meta>
</file>