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15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6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8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9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5e37" style:font-size-asian="16pt" style:font-name-complex="Calibri" style:font-size-complex="16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346ff" style:font-name-complex="Calibri"/>
    </style:style>
    <style:style style:name="T9" style:family="text">
      <style:text-properties style:font-name="Calibri" officeooo:rsid="001a5e37" style:font-name-complex="Calibri"/>
    </style:style>
    <style:style style:name="T10" style:family="text">
      <style:text-properties style:font-name="Calibri" officeooo:rsid="001abafc" style:font-name-complex="Calibri"/>
    </style:style>
    <style:style style:name="T11" style:family="text">
      <style:text-properties style:font-name="Calibri" fo:font-size="12pt" style:font-size-asian="12pt" style:font-name-complex="Calibri"/>
    </style:style>
    <style:style style:name="T12" style:family="text">
      <style:text-properties style:font-name="Calibri" fo:font-size="12pt" style:font-name-asian="Calibri" style:font-size-asian="12pt" style:font-name-complex="Calibri"/>
    </style:style>
    <style:style style:name="T13" style:family="text">
      <style:text-properties style:font-name="Calibri" fo:font-size="12pt" officeooo:rsid="001abafc" style:font-name-asian="Calibri" style:font-size-asian="12pt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p text:style-name="P5"/>
      <text:p text:style-name="Standard"/>
      <text:h text:style-name="P16" text:outline-level="7"/>
      <text:h text:style-name="P16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Márcio Rogério Pilger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/>
      <text:p text:style-name="P14"><text:span text:style-name="T7"><text:s text:c="42"/>O Vereador que esta subscreve, requer após ouvido <text:s/>Plenário, solicitar <text:s/>ao Poder Executivo, </text:span><text:span text:style-name="T8">através da Secretaria </text:span><text:span text:style-name="T9">de obras que faça a coleta de galhos na Vila C</text:span><text:span text:style-name="T10">EEE e demais Bairros, provenientes dos <text:s/>intempéries climáticos ocorridos <text:s/>recentemente atingindo <text:s/>o município.</text:span></text:p>
      <text:p text:style-name="P18"/>
      <text:p text:style-name="P19"><text:span text:style-name="T12"><text:s text:c="62"/></text:span><text:span text:style-name="T13">Ju</text:span><text:span text:style-name="T11">stificativa Oral:</text:span></text:p>
      <text:p text:style-name="P12"/>
      <text:p text:style-name="P13"><text:span text:style-name="T5">Plenário, </text:span><text:span text:style-name="T6">07 de dezembro </text:span><text:span text:style-name="T5"><text:s/>de 2015.</text:span></text:p>
      <text:h text:style-name="P15" text:outline-level="3"/>
      <text:p text:style-name="P7"/>
      <text:p text:style-name="P7"/>
      <text:p text:style-name="P7"/>
      <text:p text:style-name="P7">Filipe Ramos dos Santos</text:p>
      <text:p text:style-name="P7">Bancada do PDT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5-12-07T11:14:50.065000000</dc:date>
    <meta:print-date>2015-10-26T11:37:51.958000000</meta:print-date>
    <meta:editing-cycles>18</meta:editing-cycles>
    <meta:editing-duration>PT1H43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99" meta:character-count="962" meta:non-whitespace-character-count="624"/>
  </office:meta>
</office:document-meta>
</file>