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4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555555" style:font-name="Arial" fo:font-size="15pt" fo:letter-spacing="normal" fo:font-style="normal" fo:font-weight="bold" style:font-size-asian="15pt" style:font-size-complex="15pt"/>
    </style:style>
    <style:style style:name="P17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officeooo:paragraph-rsid="001033f0"/>
    </style:style>
    <style:style style:name="P18" style:family="paragraph" style:parent-style-name="Standard">
      <style:paragraph-properties fo:margin-left="1cm" fo:margin-right="0.73cm" fo:line-height="115%" fo:text-align="justify" style:justify-single-word="false" fo:text-indent="1.842cm" style:auto-text-indent="false"/>
      <style:text-properties officeooo:rsid="001033f0" officeooo:paragraph-rsid="001033f0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officeooo:rsid="00085240" style:font-size-asian="16pt" style:font-name-complex="Calibri" style:font-size-complex="16pt"/>
    </style:style>
    <style:style style:name="T5" style:family="text">
      <style:text-properties style:font-name="Calibri" fo:font-size="16pt" officeooo:rsid="000dfcf7" style:font-size-asian="16pt" style:font-name-complex="Calibri" style:font-size-complex="16pt"/>
    </style:style>
    <style:style style:name="T6" style:family="text">
      <style:text-properties style:font-name="Calibri" fo:font-size="16pt" officeooo:rsid="000f9d22" style:font-size-asian="16pt" style:font-name-complex="Calibri" style:font-size-complex="16pt"/>
    </style:style>
    <style:style style:name="T7" style:family="text">
      <style:text-properties style:font-name="Calibri" fo:font-size="16pt" officeooo:rsid="001033f0" style:font-size-asian="16pt" style:font-name-complex="Calibri" style:font-size-complex="16pt"/>
    </style:style>
    <style:style style:name="T8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Proposição</text:h>
      <text:p text:style-name="P8"/>
      <text:p text:style-name="P8"/>
      <text:p text:style-name="P9">Excelentíssimo Senhor <text:s text:c="61"/></text:p>
      <text:p text:style-name="P9">Márcio Rogério Pilger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3"/>
      <text:p text:style-name="P17"><text:span text:style-name="T3">O Vereador que esta subscreve, requer após ouvido Plenário, solicitar </text:span><text:span text:style-name="T6">ao Poder Executivo </text:span><text:span text:style-name="T7">que encaminhe a esta casa um Projeto de Lei visando beneficiar de alguma forma, seja através de desconto em algum imposto, por exemplo, os munícipes que contribuírem com a manutenção e conservação das calçadas da cidade. E que, enquanto não enviar o projeto, providencie o concerto e a fiscalização das calçadas mais deterioradas do município. Visto que, há diversas calçadas em péssimo estado, trazendo riscos a todos que às utilizam, como por exemplo as calçadas das Ruas Cel. Soares de Carvalho, em frente a OI, na General Osório, e na Barreto Leite, na esquina do Pub e próximo ao Colégio Maximiliano.</text:span></text:p>
      <text:p text:style-name="P18"><text:span text:style-name="T3"/></text:p>
      <text:p text:style-name="P14">Justificativa Oral.</text:p>
      <text:p text:style-name="P19"/>
      <text:p text:style-name="P15"><text:span text:style-name="T3">Plenário, </text:span><text:span text:style-name="T6">14</text:span><text:span text:style-name="T3"> de </text:span><text:span text:style-name="T5">dez</text:span><text:span text:style-name="T4">embro</text:span><text:span text:style-name="T3"> de 2015.</text:span></text:p>
      <text:h text:style-name="P20" text:outline-level="3"/>
      <text:p text:style-name="P6"/>
      <text:p text:style-name="Standard"/>
      <text:p text:style-name="Standard"/>
      <text:p text:style-name="P7">Vereador Artur dos Santos</text:p>
      <text:p text:style-name="P7">Bancada - PP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53cm" fo:margin-left="0cm" fo:margin-right="0cm" fo:margin-bottom="2.85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5-29T10:52:00</meta:creation-date>
    <dc:date>2015-12-14T14:13:28.223000000</dc:date>
    <meta:print-date>2015-05-29T10:07:00</meta:print-date>
    <meta:editing-cycles>11</meta:editing-cycles>
    <meta:editing-duration>PT1H13M2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74" meta:character-count="1276" meta:non-whitespace-character-count="976"/>
  </office:meta>
</office:document-meta>
</file>