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Calibri" fo:font-size="16pt" style:font-size-asian="16pt" style:font-name-complex="Calibri"/>
    </style:style>
    <style:style style:name="P7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font-size-asian="16pt" style:font-name-complex="Calibri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1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style:font-name-asian="Calibri" style:font-size-asian="16pt" style:font-name-complex="Calibri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3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4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style:font-name-asian="Calibri" style:font-size-asian="16pt" style:font-name-complex="Calibri"/>
    </style:style>
    <style:style style:name="P16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8" style:family="paragraph" style:parent-style-name="Heading_20_6" style:master-page-name="Standard">
      <style:paragraph-properties style:page-number="auto"/>
      <style:text-properties fo:color="#000000" style:font-name="Calibri" style:font-name-complex="Calibri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"/>
    </style:style>
    <style:style style:name="T3" style:family="text">
      <style:text-properties fo:color="#000000" style:font-name="Calibri" fo:font-size="16pt" fo:font-weight="bold" officeooo:rsid="0018502c" style:font-size-asian="16pt" style:font-weight-asian="bold" style:font-name-complex="Calibri"/>
    </style:style>
    <style:style style:name="T4" style:family="text">
      <style:text-properties fo:color="#000000" style:font-name="Calibri" fo:font-size="16pt" fo:font-weight="bold" officeooo:rsid="001e4b1e" style:font-size-asian="16pt" style:font-weight-asian="bold" style:font-name-complex="Calibri"/>
    </style:style>
    <style:style style:name="T5" style:family="text">
      <style:text-properties fo:color="#000000" style:font-name="Calibri" fo:font-size="16pt" style:font-name-asian="Calibri" style:font-size-asian="16pt" style:font-name-complex="Calibri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-asian="Calibri"/>
    </style:style>
    <style:style style:name="T8" style:family="text">
      <style:text-properties officeooo:rsid="001c4d35"/>
    </style:style>
    <style:style style:name="T9" style:family="text">
      <style:text-properties officeooo:rsid="001e4b1e"/>
    </style:style>
    <style:style style:name="T10" style:family="text">
      <style:text-properties officeooo:rsid="001f7da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6">Proposição</text:h>
      <text:p text:style-name="P8"/>
      <text:p text:style-name="P9"/>
      <text:p text:style-name="P9"/>
      <text:p text:style-name="P9">Excelentíssimo Senhor <text:s text:c="61"/></text:p>
      <text:p text:style-name="P9">Marcio Rogério Pilger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6"/>
      <text:p text:style-name="P11"><text:s text:c="36"/></text:p>
      <text:p text:style-name="P13">O Vereador que esta subscreve, requer após ouvido Plenário, solicitar ao Poder Executivo juntamente com a Secretaria de Obras que realize a <text:span text:style-name="T10">limpeza e patrolamento da estrada do Cerro da Capororoca. </text:span></text:p>
      <text:p text:style-name="P13"/>
      <text:p text:style-name="P12"/>
      <text:p text:style-name="P15"><text:s text:c="42"/></text:p>
      <text:p text:style-name="P14"><text:span text:style-name="T5"><text:s text:c="29"/></text:span><text:span text:style-name="T2">Plenário, </text:span><text:span text:style-name="T4">07</text:span><text:span text:style-name="T2"> de </text:span><text:span text:style-name="T4">Dezembro</text:span><text:span text:style-name="T2"> de 2015</text:span></text:p>
      <text:p text:style-name="P16"/>
      <text:p text:style-name="P16"/>
      <text:p text:style-name="P16"/>
      <text:p text:style-name="P16"/>
      <text:p text:style-name="P16"/>
      <text:p text:style-name="P17">Vereador <text:span text:style-name="T8">Rodrigo Marcolin</text:span></text:p>
      <text:p text:style-name="P17"><text:span text:style-name="T7"><text:s/></text:span>Bancada do <text:span text:style-name="T8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9-04T14:20:00</meta:creation-date>
    <dc:date>2015-12-07T15:29:46.865000000</dc:date>
    <meta:print-date>2015-12-07T15:16:33.803000000</meta:print-date>
    <meta:editing-cycles>9</meta:editing-cycles>
    <meta:generator>LibreOffice/4.4.1.2$Windows_x86 LibreOffice_project/45e2de17089c24a1fa810c8f975a7171ba4cd432</meta:generator>
    <meta:editing-duration>PT40M44S</meta:editing-duration>
    <meta:document-statistic meta:table-count="0" meta:image-count="0" meta:object-count="1" meta:page-count="1" meta:paragraph-count="16" meta:word-count="86" meta:character-count="788" meta:non-whitespace-character-count="520"/>
  </office:meta>
</office:document-meta>
</file>