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6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7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20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0bfc4" style:font-size-asian="13pt" style:font-style-asian="normal" style:font-size-complex="13pt" style:font-style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67649" style:font-size-asian="16pt" style:font-size-complex="16pt"/>
    </style:style>
    <style:style style:name="T8" style:family="text">
      <style:text-properties fo:font-size="16pt" officeooo:rsid="0006d436" style:font-size-asian="16pt" style:font-size-complex="16pt"/>
    </style:style>
    <style:style style:name="T9" style:family="text">
      <style:text-properties fo:font-size="16pt" officeooo:rsid="000c5804" style:font-size-asian="16pt" style:font-size-complex="16pt"/>
    </style:style>
    <style:style style:name="T10" style:family="text">
      <style:text-properties fo:font-size="16pt" officeooo:rsid="0010bfc4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officeooo:rsid="0006d436"/>
    </style:style>
    <style:style style:name="T13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7cm" draw:visible-area-height="16.17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6" text:outline-level="7"><text:span text:style-name="T13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3"/>
      <text:p text:style-name="P14"/>
      <text:p text:style-name="P15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que realize </text:span></text:span><text:span text:style-name="Emphasis"><text:span text:style-name="T5">a manutenção na pista de Skate localizada na Av. Rio Branco ao lado do Ginásio Municipal de Esportes Plácido Cunda Dos Santos no Centro do Município, devido a mesma encontrar-se com alguns desníveis, rachaduras entre outros problemas que podem dificultar o uso dela, e oferecer risco de <text:s/>algum acidente. </text:span></text:span></text:p>
      <text:p text:style-name="P15"><text:span text:style-name="Emphasis"><text:span text:style-name="T4"/></text:span></text:p>
      <text:p text:style-name="P11"><text:s text:c="11"/><text:span text:style-name="T11">Justificativa Oral:</text:span></text:p>
      <text:p text:style-name="P20"/>
      <text:p text:style-name="P17"/>
      <text:p text:style-name="P12"><text:span text:style-name="T6">Plenário, </text:span><text:span text:style-name="T10">02</text:span><text:span text:style-name="T8"> de </text:span><text:span text:style-name="T10">Maio</text:span><text:span text:style-name="T7"> de 201</text:span><text:span text:style-name="T8">6</text:span><text:span text:style-name="T7">.</text:span></text:p>
      <text:p text:style-name="P6"/>
      <text:p text:style-name="P5"/>
      <text:p text:style-name="P5"/>
      <text:p text:style-name="P7"><text:s text:c="47"/><text:span text:style-name="T12">Rodrigo D. Marcolin</text:span> <text:s text:c="47"/></text:p>
      <text:p text:style-name="P7"><text:s text:c="61"/>Bancada do P<text:span text:style-name="T12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6</meta:editing-cycles>
    <meta:print-date>2016-05-02T14:30:26.445000000</meta:print-date>
    <meta:creation-date>2015-10-19T16:03:00</meta:creation-date>
    <dc:date>2016-05-02T14:30:43.811000000</dc:date>
    <meta:editing-duration>PT6H39M11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29" meta:character-count="1228" meta:non-whitespace-character-count="73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