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603c9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2424c2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424c2" style:font-name-complex="Calibri"/>
    </style:style>
    <style:style style:name="T12" style:family="text">
      <style:text-properties style:font-name="Calibri" officeooo:rsid="002603c9" style:font-name-complex="Calibri"/>
    </style:style>
    <style:style style:name="T13" style:family="text">
      <style:text-properties style:font-name="Calibri" officeooo:rsid="0027a868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7">Amaro Jeronimo Vanti de Azevedo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/>
      <text:p text:style-name="P13"><text:span text:style-name="T9"><text:s text:c="42"/>O Vereador que esta subscreve, requer após ouvido <text:s/>Plenário, solicitar <text:s/></text:span><text:span text:style-name="T10">a</text:span><text:span text:style-name="T11">o Poder Executivo juntamente a Secretaria de Obras do interior <text:s/>o patrolamento <text:s/></text:span><text:span text:style-name="T13">das</text:span><text:span text:style-name="T11"> estrada</text:span><text:span text:style-name="T13">s</text:span><text:span text:style-name="T11"> </text:span><text:span text:style-name="T12"><text:s/>d</text:span><text:span text:style-name="T13">a comunidade do </text:span><text:span text:style-name="T12"><text:s/></text:span><text:span text:style-name="T11"><text:s text:c="2"/>Rincão dos Corrêas <text:s/></text:span><text:span text:style-name="T12">atendendo a solicitação da </text:span><text:span text:style-name="T13">mesma.</text:span></text:p>
      <text:p text:style-name="P12"/>
      <text:p text:style-name="P16"/>
      <text:p text:style-name="P17"><text:span text:style-name="T15"><text:s text:c="62"/></text:span><text:span text:style-name="T16">Ju</text:span><text:span text:style-name="T14">stificativa Oral:</text:span></text:p>
      <text:p text:style-name="P14"/>
      <text:p text:style-name="P15"><text:span text:style-name="T5">Plenário, </text:span><text:span text:style-name="T8">29 de abril </text:span><text:span text:style-name="T7"><text:s/></text:span><text:span text:style-name="T5">de 201</text:span><text:span text:style-name="T6">6</text:span><text:span text:style-name="T5">.</text:span></text:p>
      <text:h text:style-name="P18" text:outline-level="3"/>
      <text:p text:style-name="P7"/>
      <text:p text:style-name="P7"/>
      <text:p text:style-name="P7"/>
      <text:p text:style-name="P7">Filipe Ramos dos Santos</text:p>
      <text:p text:style-name="P7">Bancada do PDT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9cm" draw:visible-area-height="16.18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4-29T14:25:24.446000000</dc:date>
    <meta:print-date>2016-04-29T14:23:30.246000000</meta:print-date>
    <meta:editing-cycles>30</meta:editing-cycles>
    <meta:editing-duration>PT2H6M15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97" meta:character-count="939" meta:non-whitespace-character-count="599"/>
  </office:meta>
</office:document-meta>
</file>