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16pt" fo:font-weight="bold"/>
    </style:style>
    <style:style style:name="P15" style:family="paragraph" style:parent-style-name="Heading_20_3">
      <style:paragraph-properties fo:margin-top="0cm" fo:margin-bottom="0.499cm" loext:contextual-spacing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b0200"/>
    </style:style>
    <style:style style:name="T4" style:family="text">
      <style:text-properties officeooo:rsid="001b58d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posição</text:p>
      <text:p text:style-name="P6"/>
      <text:p text:style-name="P7">Excelentíssimo Senhor </text:p>
      <text:p text:style-name="P7">Amaro Jerônimo Vanti de Azevedo</text:p>
      <text:p text:style-name="P7">DD. Presidente da Câmara de Vereadores</text:p>
      <text:p text:style-name="P8">São Jerônimo – RS.</text:p>
      <text:p text:style-name="P9"/>
      <text:p text:style-name="P12">O Vereador que esta subscreve, requer após ouvido Plenário, solicitar <text:span text:style-name="T4">ao Presidente através da Secretaria desta Casa Legislativa que faça a impressão diariamente do Diário Oficial do Executivo Municipal e após seja afixado no mural da mesma.</text:span> </text:p>
      <text:p text:style-name="P13"/>
      <text:p text:style-name="P13"/>
      <text:p text:style-name="P12">Justificativa Oral: </text:p>
      <text:p text:style-name="P10"/>
      <text:p text:style-name="P11">Plenário, <text:span text:style-name="T4">02</text:span> de <text:span text:style-name="T4">maio</text:span> de 2016.</text:p>
      <text:p text:style-name="P11"/>
      <text:h text:style-name="P15" text:outline-level="3"/>
      <text:p text:style-name="P14">Márcio Rogério Pilger</text:p>
      <text:p text:style-name="P14">Bancada do P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6-05-02T15:46:37.136000000</dc:date>
    <meta:print-date>2016-05-02T15:45:47.277000000</meta:print-date>
    <meta:editing-cycles>15</meta:editing-cycles>
    <meta:editing-duration>PT1H49M36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96" meta:character-count="717" meta:non-whitespace-character-count="572"/>
  </office:meta>
</office:document-meta>
</file>