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613f3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613f3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613f3"/>
    </style:style>
    <style:style style:name="P4" style:family="paragraph" style:parent-style-name="Footer">
      <style:paragraph-properties fo:text-align="center" style:justify-single-word="false"/>
      <style:text-properties officeooo:paragraph-rsid="0007cb47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07cb47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6pt" fo:font-weight="bold" officeooo:paragraph-rsid="000902af"/>
    </style:style>
    <style:style style:name="P7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6c693" style:font-weight-asian="bold" style:font-weight-complex="bold"/>
    </style:style>
    <style:style style:name="P8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6c693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rsid="000613f3" officeooo:paragraph-rsid="000613f3" style:font-size-asian="16pt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613f3" style:font-size-asian="16pt" style:font-weight-asian="bold" style:font-name-complex="Calibri1" style:font-size-complex="16pt" style:font-weight-complex="bold"/>
    </style:style>
    <style:style style:name="P11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0613f3" style:font-size-asian="16pt" style:font-weight-asian="bold" style:font-name-complex="Calibri1" style:font-size-complex="16pt" style:font-weight-complex="bold"/>
    </style:style>
    <style:style style:name="P12" style:family="paragraph" style:parent-style-name="Standard">
      <loext:graphic-properties draw:fill="none"/>
      <style:paragraph-properties fo:margin-left="1cm" fo:margin-right="1cm" fo:line-height="0.564cm" fo:text-align="start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613f3" style:font-size-asian="16pt" style:font-weight-asian="bold" style:font-name-complex="Calibri1" style:font-size-complex="16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1cm" fo:margin-right="0.499cm" fo:line-height="115%" fo:text-align="justify" style:justify-single-word="false" fo:text-indent="2.2cm" style:auto-text-indent="false" style:page-number="auto">
        <style:tab-stops>
          <style:tab-stop style:position="0.45cm"/>
        </style:tab-stops>
      </style:paragraph-properties>
      <style:text-properties style:font-name="Calibri1" fo:font-size="16pt" fo:font-weight="normal" officeooo:paragraph-rsid="000613f3" style:font-size-asian="16pt" style:font-weight-asian="normal" style:font-name-complex="Calibri1" style:font-size-complex="16pt" style:font-weight-complex="normal"/>
    </style:style>
    <style:style style:name="P14" style:family="paragraph" style:parent-style-name="Text_20_body">
      <style:paragraph-properties fo:margin-left="1cm" fo:margin-right="0.73cm" fo:line-height="115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normal" officeooo:rsid="00003816" officeooo:paragraph-rsid="000902af" style:font-size-asian="16pt" style:font-weight-asian="normal" style:font-name-complex="Calibri1" style:font-size-complex="16pt" style:font-weight-complex="normal"/>
    </style:style>
    <style:style style:name="P15" style:family="paragraph" style:parent-style-name="Standard">
      <loext:graphic-properties draw:fill="none"/>
      <style:paragraph-properties fo:margin-left="1cm" fo:margin-right="0.499cm" fo:line-height="115%" fo:text-align="justify" style:justify-single-word="false" fo:text-indent="2.2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paragraph-rsid="000613f3" style:font-size-asian="16pt" style:font-weight-asian="normal" style:font-name-complex="Calibri1" style:font-size-complex="16pt" style:font-weight-complex="normal"/>
    </style:style>
    <style:style style:name="P16" style:family="paragraph" style:parent-style-name="Standard">
      <loext:graphic-properties draw:fill="none"/>
      <style:paragraph-properties fo:margin-left="0.9cm" fo:margin-right="0.7cm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0a4065" style:font-size-asian="16pt" style:font-weight-asian="bold" style:font-name-complex="Calibri1" style:font-size-complex="16pt" style:font-weight-complex="bold"/>
    </style:style>
    <style:style style:name="P17" style:family="paragraph" style:parent-style-name="Standard">
      <loext:graphic-properties draw:fill="none"/>
      <style:paragraph-properties fo:margin-left="0.9cm" fo:margin-right="0.7cm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rsid="000613f3" officeooo:paragraph-rsid="000613f3" style:font-size-asian="16pt" style:font-weight-asian="normal" style:font-name-complex="Calibri1" style:font-size-complex="16pt" style:font-weight-complex="normal"/>
    </style:style>
    <style:style style:name="P18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0613f3" style:font-size-asian="16pt" style:font-name-complex="Calibri1" style:font-size-complex="16pt"/>
    </style:style>
    <style:style style:name="P19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2cb7f" officeooo:paragraph-rsid="0006c693"/>
    </style:style>
    <style:style style:name="P20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06c693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officeooo:rsid="000c811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613f3" style:font-weight-asian="normal" style:font-weight-complex="normal"/>
    </style:style>
    <style:style style:name="T10" style:family="text">
      <style:text-properties fo:font-weight="normal" officeooo:rsid="000a4065" style:font-weight-asian="normal" style:font-weight-complex="normal"/>
    </style:style>
    <style:style style:name="T11" style:family="text">
      <style:text-properties fo:font-weight="normal" officeooo:rsid="000bef21" style:font-weight-asian="normal" style:font-weight-complex="normal"/>
    </style:style>
    <style:style style:name="T12" style:family="text">
      <style:text-properties fo:font-weight="normal" officeooo:rsid="000d7231" style:font-weight-asian="normal" style:font-weight-complex="normal"/>
    </style:style>
    <style:style style:name="T13" style:family="text">
      <style:text-properties fo:font-weight="normal" officeooo:rsid="000ef679" style:font-weight-asian="normal" style:font-weight-complex="normal"/>
    </style:style>
    <style:style style:name="T14" style:family="text">
      <style:text-properties officeooo:rsid="000a406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2cm" draw:visible-area-height="16.1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8" text:outline-level="7"/>
      <text:h text:style-name="P18" text:outline-level="7">Proposição</text:h>
      <text:p text:style-name="P9"/>
      <text:p text:style-name="P9"/>
      <text:p text:style-name="P12"/>
      <text:p text:style-name="P10">Excelentíssimo Senhor</text:p>
      <text:p text:style-name="P10">Amaro Jerônimo Vanti de Azevedo </text:p>
      <text:p text:style-name="P11">DD. Presidente da Câmara de Vereadores</text:p>
      <text:p text:style-name="P10"><text:span text:style-name="T7">São Jerônimo – RS.</text:span> </text:p>
      <text:p text:style-name="P10"/>
      <text:p text:style-name="P10"/>
      <text:p text:style-name="P13"/>
      <text:p text:style-name="P15">O Vereador que esta subscreve, requer após ouvido Plenário,</text:p>
      <text:p text:style-name="P16"><text:span text:style-name="T8">solicita</text:span><text:span text:style-name="T9">r </text:span><text:span text:style-name="T10">ao Executivo Municipal a contratação de um Geólogo para verificação do solo na estrada Santa Elizia pelo fato </text:span><text:span text:style-name="T12">de </text:span><text:span text:style-name="T13">estar</text:span><text:span text:style-name="T12"> cede</text:span><text:span text:style-name="T13">ndo</text:span><text:span text:style-name="T10"> <text:s/></text:span><text:span text:style-name="T13">com </text:span><text:span text:style-name="T10">várias rachaduras no solo e nas proximidades da estrada.</text:span></text:p>
      <text:p text:style-name="P16"><text:span text:style-name="T10">E uma residência que foi abandonada pelo proprietário poi</text:span><text:span text:style-name="T13">s, há uma movimentação de terra com</text:span><text:span text:style-name="T10"> riscos de </text:span><text:span text:style-name="T11">desabamento.</text:span></text:p>
      <text:p text:style-name="P17"/>
      <text:p text:style-name="P19">Justificativa Oral.</text:p>
      <text:p text:style-name="P19"/>
      <text:p text:style-name="P7">Plenário, <text:span text:style-name="T14">03</text:span> de <text:span text:style-name="T14">maio</text:span> de 2016.</text:p>
      <text:p text:style-name="P8"/>
      <text:p text:style-name="P8"/>
      <text:p text:style-name="P6">Vereador Artur dos Santos</text:p>
      <text:p text:style-name="P14">Bancada –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0613f3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0613f3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0613f3"/>
    </style:style>
    <style:style style:name="MP4" style:family="paragraph" style:parent-style-name="Footer">
      <style:paragraph-properties fo:text-align="center" style:justify-single-word="false"/>
      <style:text-properties officeooo:paragraph-rsid="0007cb47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07cb47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officeooo:rsid="000c811b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2cm" draw:visible-area-height="16.199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<text:span text:style-name="MT6">Jerônimo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0:38:42.060000000</meta:creation-date>
    <dc:date>2016-05-03T12:34:49.873000000</dc:date>
    <meta:editing-duration>PT19M46S</meta:editing-duration>
    <meta:editing-cycles>11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8" meta:word-count="119" meta:character-count="873" meta:non-whitespace-character-count="710"/>
  </office:meta>
</office:document-meta>
</file>