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381c7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105b9" style:font-size-asian="16pt" style:font-size-complex="16pt"/>
    </style:style>
    <style:style style:name="T11" style:family="text">
      <style:text-properties fo:font-size="16pt" officeooo:rsid="00131c54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06d436"/>
    </style:style>
    <style:style style:name="T14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7" text:outline-level="7"><text:span text:style-name="T14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</text:span></text:span><text:span text:style-name="Emphasis"><text:span text:style-name="T6">Esportes, que proporcione atividades físicas de alongamentos, ginásticas e danças, tal como havia no município no ano de 2015, onde a Assistênte Social, contratou oficineiros, dentre eles, um Professor que duas vezes por semana, proporcionava aos nossos municípes da Terceira Idade, <text:s/>atividades físicas orientadas, afim de melhor as qualidades de vida.</text:span></text:span></text:p>
      <text:p text:style-name="P18"><text:span text:style-name="Emphasis"><text:span text:style-name="T5"/></text:span></text:p>
      <text:p text:style-name="P11"><text:s text:c="11"/><text:span text:style-name="T12">Justificativa Oral:</text:span></text:p>
      <text:p text:style-name="P12"/>
      <text:p text:style-name="P14"/>
      <text:p text:style-name="P13"><text:span text:style-name="T7">Plenário, </text:span><text:span text:style-name="T10">0</text:span><text:span text:style-name="T11">9</text:span><text:span text:style-name="T10"> </text:span><text:span text:style-name="T9">de </text:span><text:span text:style-name="T10">Mai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3">Rodrigo D. Marcolin</text:span> <text:s text:c="47"/></text:p>
      <text:p text:style-name="P7"><text:s text:c="61"/>Bancada do P<text:span text:style-name="T13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8</meta:editing-cycles>
    <meta:creation-date>2015-10-19T16:03:00</meta:creation-date>
    <dc:date>2016-05-09T13:44:57.006000000</dc:date>
    <meta:editing-duration>PT8H41M20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28" meta:character-count="1258" meta:non-whitespace-character-count="76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