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5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7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3fe57"/>
    </style:style>
    <style:style style:name="T4" style:family="text">
      <style:text-properties fo:color="#000000" style:font-name="Calibri1" fo:font-size="16pt" fo:font-weight="bold" officeooo:rsid="00243891"/>
    </style:style>
    <style:style style:name="T5" style:family="text">
      <style:text-properties style:font-name="Calibri1" fo:font-size="16pt"/>
    </style:style>
    <style:style style:name="T6" style:family="text">
      <style:text-properties style:font-name="Calibri1" fo:font-size="16pt" officeooo:rsid="001b38fd"/>
    </style:style>
    <style:style style:name="T7" style:family="text">
      <style:text-properties style:font-name="Calibri1" fo:font-size="16pt" officeooo:rsid="001e7ad1"/>
    </style:style>
    <style:style style:name="T8" style:family="text">
      <style:text-properties style:font-name="Calibri1" fo:font-size="16pt" officeooo:rsid="001efb03"/>
    </style:style>
    <style:style style:name="T9" style:family="text">
      <style:text-properties style:font-name="Calibri1" fo:font-size="16pt" officeooo:rsid="00210f46"/>
    </style:style>
    <style:style style:name="T10" style:family="text">
      <style:text-properties style:font-name="Calibri1" fo:font-size="16pt" officeooo:rsid="002215f4"/>
    </style:style>
    <style:style style:name="T11" style:family="text">
      <style:text-properties style:font-name="Calibri1" fo:font-size="16pt" officeooo:rsid="00243891"/>
    </style:style>
    <style:style style:name="T12" style:family="text">
      <style:text-properties style:font-name="Calibri1" fo:font-size="16pt" officeooo:rsid="00260ee5"/>
    </style:style>
    <style:style style:name="T13" style:family="text">
      <style:text-properties style:font-name="Calibri1" fo:font-size="16pt" officeooo:rsid="00275f15"/>
    </style:style>
    <style:style style:name="T14" style:family="text">
      <style:text-properties style:font-name="Calibri1" fo:font-size="16pt" officeooo:rsid="0028a914"/>
    </style:style>
    <style:style style:name="T15" style:family="text">
      <style:text-properties officeooo:rsid="001c98a2"/>
    </style:style>
    <style:style style:name="T16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6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4"><text:span text:style-name="T5"><text:s text:c="26"/>O Vereador que a esta </text:span><text:span text:style-name="T7">subscreve, </text:span><text:span text:style-name="T10">requer</text:span><text:span text:style-name="T7"> ap</text:span><text:span text:style-name="T5">ós ouvido o </text:span><text:span text:style-name="T6">Plenário, </text:span><text:span text:style-name="T7">s</text:span><text:span text:style-name="T8">olicita</text:span><text:span text:style-name="T9">r</text:span><text:span text:style-name="T8"> </text:span><text:span text:style-name="T11">ao poder </text:span><text:span text:style-name="T12">executivo, que envie </text:span><text:span text:style-name="T13">uma resposta conclusiva </text:span><text:span text:style-name="T12">para está casa Legislativa </text:span><text:span text:style-name="T13">se o empréstimo solicitado ao Badesul, para pavimentação de várias ruas de nossa cidade, será custeado totalmente pelo município ou terá </text:span><text:span text:style-name="T14">algum custo aos moradores beneficiados. Pois</text:span><text:span text:style-name="T13"> a prefeitura terá uma carência de Doze meses para o início do pagamento e 2017 não será está mesma administração.</text:span></text:p>
      <text:p text:style-name="P15">Justificativa <text:span text:style-name="T15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4">09</text:span><text:span text:style-name="T3"> </text:span><text:span text:style-name="T1">de </text:span><text:span text:style-name="T4">Maio</text:span><text:span text:style-name="T1"> de 201</text:span><text:span text:style-name="T2">6</text:span><text:span text:style-name="T1">.</text:span></text:p>
      <text:p text:style-name="P16"/>
      <text:p text:style-name="P16"/>
      <text:p text:style-name="P16"/>
      <text:p text:style-name="P13"><text:s text:c="38"/></text:p>
      <text:p text:style-name="P12"/>
      <text:p text:style-name="P12">Luis Henrique Severo</text:p>
      <text:p text:style-name="P12">Bancada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25</meta:editing-cycles>
    <meta:print-date>2016-04-01T14:45:02.305000000</meta:print-date>
    <meta:creation-date>2015-03-25T13:56:00</meta:creation-date>
    <dc:date>2016-05-09T14:35:14.330000000</dc:date>
    <meta:editing-duration>PT1H14M3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128" meta:character-count="1195" meta:non-whitespace-character-count="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