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2c514c" style:font-size-asian="16pt" style:font-name-complex="Calibri" style:font-size-complex="16pt"/>
    </style:style>
    <style:style style:name="T9" style:family="text">
      <style:text-properties style:font-name="Calibri" fo:font-size="16pt" officeooo:rsid="002d8dde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424c2" style:font-name-complex="Calibri"/>
    </style:style>
    <style:style style:name="T13" style:family="text">
      <style:text-properties style:font-name="Calibri" officeooo:rsid="002e4c1e" style:font-name-complex="Calibri"/>
    </style:style>
    <style:style style:name="T14" style:family="text">
      <style:text-properties style:font-name="Calibri" officeooo:rsid="003031b7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18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2"><text:span text:style-name="T10"><text:s text:c="42"/>O Vereador que esta subscreve, requer após ouvido <text:s/>Plenário, solicitar <text:s/></text:span><text:span text:style-name="T11">a</text:span><text:span text:style-name="T12">o Poder Executivo </text:span><text:span text:style-name="T13">junto a Secretaria de Obras que seja providenciado a colocação de luminárias nas Ruas Jeronimo Ramos da Fonseca Gonçalves e Brigido Ramos </text:span><text:span text:style-name="T14">de Almeida </text:span><text:span text:style-name="T13">no Bairro Passo da Cruz.</text:span></text:p>
      <text:p text:style-name="P11"/>
      <text:p text:style-name="P15"/>
      <text:p text:style-name="P16"><text:span text:style-name="T16"><text:s text:c="62"/></text:span><text:span text:style-name="T17">Ju</text:span><text:span text:style-name="T15">stificativa Oral:</text:span></text:p>
      <text:p text:style-name="P13"/>
      <text:p text:style-name="P14"><text:span text:style-name="T5">Plenário, </text:span><text:span text:style-name="T9">16 </text:span><text:span text:style-name="T8"><text:s/>de maio </text:span><text:span text:style-name="T7"><text:s/></text:span><text:span text:style-name="T5">de 201</text:span><text:span text:style-name="T6">6</text:span><text:span text:style-name="T5">.</text:span></text:p>
      <text:h text:style-name="P17" text:outline-level="3"/>
      <text:p text:style-name="P6"/>
      <text:p text:style-name="P6"/>
      <text:p text:style-name="P6"/>
      <text:p text:style-name="P6">Filipe Ramos dos Santos</text:p>
      <text:p text:style-name="P6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5-16T10:34:34.949000000</dc:date>
    <meta:print-date>2016-04-29T14:23:30.246000000</meta:print-date>
    <meta:editing-cycles>37</meta:editing-cycles>
    <meta:editing-duration>PT2H28M5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04" meta:character-count="963" meta:non-whitespace-character-count="622"/>
  </office:meta>
</office:document-meta>
</file>