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8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e9785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" fo:font-size="10pt" officeooo:rsid="001aabb9" officeooo:paragraph-rsid="00277755" style:font-name-asian="Garamond" style:font-size-asian="8.75pt" style:font-name-complex="Garamond" style:font-size-complex="10pt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f2457" officeooo:paragraph-rsid="002f2457" style:font-name-asian="Garamond" style:font-size-asian="16pt" style:font-name-complex="Garamond"/>
    </style:style>
    <style:style style:name="P18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9" style:family="paragraph" style:parent-style-name="Heading_20_6">
      <style:text-properties fo:color="#000000" style:font-name="Garamond" style:font-name-complex="Garamon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dcf0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12db7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29526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12db7" style:font-name-asian="Garamond" style:font-size-asian="16pt" style:font-name-complex="Garamond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/>
      <text:h text:style-name="P19" text:outline-level="6">Proposição</text:h>
      <text:p text:style-name="P9"/>
      <text:p text:style-name="P9">Excelentíssimo Senhor <text:s text:c="62"/></text:p>
      <text:p text:style-name="P9"><text:span text:style-name="T11">Amaro Jerônimo Vanti de Azevedo</text:span><text:tab/><text:tab/><text:tab/><text:tab/><text:tab/> <text:s text:c="12"/></text:p>
      <text:p text:style-name="P9">DD. Presidente da Câmara de Vereadores</text:p>
      <text:p text:style-name="P10">São Jerônimo – RS.</text:p>
      <text:p text:style-name="P12"><text:s text:c="19"/></text:p>
      <text:p text:style-name="P12"/>
      <text:p text:style-name="P12"/>
      <text:p text:style-name="P15"><text:span text:style-name="T7"><text:s text:c="9"/></text:span><text:span text:style-name="T8">O Vereador que esta subscreve, requer após ouvido Plenário, solicitar ao Poder Executivo, </text:span><text:span text:style-name="T9">que inclua o Dia dos Garis no calendário de Evento Municipal.</text:span></text:p>
      <text:p text:style-name="P17"/>
      <text:p text:style-name="P16"/>
      <text:p text:style-name="P11"/>
      <text:p text:style-name="P14">Justificativa Oral: </text:p>
      <text:p text:style-name="P14"/>
      <text:p text:style-name="P14"/>
      <text:p text:style-name="P13"><text:s text:c="32"/></text:p>
      <text:p text:style-name="P8"><text:span text:style-name="T2">Plenário, </text:span><text:span text:style-name="T5">1</text:span><text:span text:style-name="T6">6</text:span><text:span text:style-name="T2"> de </text:span><text:span text:style-name="T4">Mai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5-16T15:37:34.406000000</dc:date>
    <meta:print-date>2016-05-16T15:37:13.734000000</meta:print-date>
    <meta:editing-cycles>19</meta:editing-cycles>
    <meta:editing-duration>PT6H2M45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7" meta:word-count="85" meta:character-count="730" meta:non-whitespace-character-count="512"/>
  </office:meta>
</office:document-meta>
</file>