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105b9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492a4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1105b9" style:font-size-asian="16pt" style:font-size-complex="16pt"/>
    </style:style>
    <style:style style:name="T11" style:family="text">
      <style:text-properties fo:font-size="16pt" officeooo:rsid="001492a4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officeooo:rsid="0006d436"/>
    </style:style>
    <style:style style:name="T14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<text:span text:style-name="T14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7"><text:span text:style-name="T1">O <text:tab/>Vereador que esta subscreve, requer após ouvido o Plenário, solicitar a</text:span><text:span text:style-name="Emphasis"><text:span text:style-name="T5"> </text:span></text:span><text:span text:style-name="Emphasis"><text:span text:style-name="T6">Mesa Diretora <text:s/>que envie ofício ao Comandante da Brigada Militar de São Jerônimo, solicitando aumento do patrulhamento em todo interior do Município, devido ao grande número de assaltos que vem acontecendo. </text:span></text:span></text:p>
      <text:p text:style-name="P11"><text:s text:c="11"/><text:span text:style-name="T12">Justificativa Oral:</text:span></text:p>
      <text:p text:style-name="P12"/>
      <text:p text:style-name="P14"/>
      <text:p text:style-name="P13"><text:span text:style-name="T7">Plenário, </text:span><text:span text:style-name="T11">16</text:span><text:span text:style-name="T10"> </text:span><text:span text:style-name="T9">de </text:span><text:span text:style-name="T10">Mai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3">Rodrigo D. Marcolin</text:span> <text:s text:c="47"/></text:p>
      <text:p text:style-name="P7"><text:s text:c="61"/>Bancada do P<text:span text:style-name="T13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7</meta:editing-cycles>
    <meta:creation-date>2015-10-19T16:03:00</meta:creation-date>
    <dc:date>2016-05-16T15:37:43.158000000</dc:date>
    <meta:editing-duration>PT6H41M16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102" meta:character-count="1068" meta:non-whitespace-character-count="604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