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115dfe" style:font-size-asian="13pt" style:font-style-asian="normal" style:font-size-complex="13pt" style:font-style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67649" style:font-size-asian="16pt" style:font-size-complex="16pt"/>
    </style:style>
    <style:style style:name="T6" style:family="text">
      <style:text-properties fo:font-size="16pt" officeooo:rsid="0006d436" style:font-size-asian="16pt" style:font-size-complex="16pt"/>
    </style:style>
    <style:style style:name="T7" style:family="text">
      <style:text-properties fo:font-size="16pt" officeooo:rsid="001105b9" style:font-size-asian="16pt" style:font-size-complex="16pt"/>
    </style:style>
    <style:style style:name="T8" style:family="text">
      <style:text-properties fo:font-size="16pt" officeooo:rsid="00115dfe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officeooo:rsid="0006d436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15dfe" style:font-size-asian="13pt" style:font-size-complex="13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0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4"/>
      <text:p text:style-name="P15"/>
      <text:p text:style-name="P16"><text:span text:style-name="T1">O <text:tab/>Vereador que esta subscreve, requer após ouvido o Plenário, solicitar a</text:span><text:span text:style-name="Emphasis"><text:span text:style-name="T2"> </text:span></text:span><text:span text:style-name="Emphasis"><text:span text:style-name="T3">Mesa Diretora, que envie ofício a Companhia Riograndense de Saneamento </text:span></text:span><text:span text:style-name="T12">Rua Caldas Junior, 120, 18º <text:s/>andar Porto Alegre – RS, </text:span><text:span text:style-name="T13">que informe a esta casa como funcionará os serviços prestados a partir do dia 31 de maio do corrente ano, tendo em vista o fechamento da Tractebel na data citada, pois a captação de água dos municípios de São Jerônimo e Charqueadas é realizada através das bombas da Tractebel, embasado nessas informações, solicitamos que nos informe se mesmo a empresa fechando as bombas irão continuar funcionando a serviço dos municípios realizando essa captação de água ou como será o funcionamento a partir do dia do fechamento? </text:span></text:p>
      <text:p text:style-name="P16"><text:span text:style-name="Emphasis"><text:span text:style-name="T3"/></text:span></text:p>
      <text:p text:style-name="P11"><text:s text:c="11"/><text:span text:style-name="T9">Justificativa Oral:</text:span></text:p>
      <text:p text:style-name="P12"/>
      <text:p text:style-name="P13"><text:span text:style-name="T4">Plenário, </text:span><text:span text:style-name="T8">23</text:span><text:span text:style-name="T7"> </text:span><text:span text:style-name="T6">de </text:span><text:span text:style-name="T7">Maio</text:span><text:span text:style-name="T5"> de 201</text:span><text:span text:style-name="T6">6</text:span><text:span text:style-name="T5">.</text:span></text:p>
      <text:p text:style-name="P6"/>
      <text:p text:style-name="P5"/>
      <text:p text:style-name="P5"/>
      <text:p text:style-name="P7"><text:s text:c="47"/><text:span text:style-name="T10">Rodrigo D. Marcolin</text:span> <text:s text:c="47"/></text:p>
      <text:p text:style-name="P7"><text:s text:c="61"/>Bancada do P<text:span text:style-name="T10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Sen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7</meta:editing-cycles>
    <meta:creation-date>2015-10-19T16:03:00</meta:creation-date>
    <dc:date>2016-05-23T17:41:42.625000000</dc:date>
    <meta:editing-duration>PT6H48M9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76" meta:character-count="1500" meta:non-whitespace-character-count="964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