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9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3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paragraph-rsid="00067649" style:font-size-asian="16pt" style:font-weight-asian="bold" style:font-size-complex="16pt"/>
    </style:style>
    <style:style style:name="P15" style:family="paragraph" style:parent-style-name="Standard">
      <style:paragraph-properties fo:margin-left="1.591cm" fo:margin-right="0cm" fo:line-height="150%" fo:text-align="start" style:justify-single-word="false" fo:text-indent="1.251cm" style:auto-text-indent="false"/>
      <style:text-properties officeooo:paragraph-rsid="00162d67"/>
    </style:style>
    <style:style style:name="P16" style:family="paragraph" style:parent-style-name="Standard">
      <style:paragraph-properties fo:margin-left="0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9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3pt" style:font-size-asian="13pt" style:font-size-complex="13pt"/>
    </style:style>
    <style:style style:name="P20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067649" style:font-size-asian="13pt" style:font-size-complex="13pt"/>
    </style:style>
    <style:style style:name="T3" style:family="text">
      <style:text-properties style:font-name="Calibri" fo:font-size="13pt" officeooo:rsid="001464b3" style:font-size-asian="13pt" style:font-size-complex="13pt"/>
    </style:style>
    <style:style style:name="T4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464b3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62d67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067649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1464b3" style:font-size-asian="12pt" style:font-size-complex="12pt"/>
    </style:style>
    <style:style style:name="T12" style:family="text">
      <style:text-properties style:font-name="Calibri" fo:font-size="15pt" style:font-size-asian="15pt" style:font-size-complex="15pt"/>
    </style:style>
    <style:style style:name="T13" style:family="text">
      <style:text-properties style:font-name="Calibri" fo:font-size="15pt" officeooo:rsid="001464b3" style:font-size-asian="15pt" style:font-size-complex="15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067649" style:font-size-asian="16pt" style:font-size-complex="16pt"/>
    </style:style>
    <style:style style:name="T16" style:family="text">
      <style:text-properties fo:font-size="16pt" officeooo:rsid="0006d436" style:font-size-asian="16pt" style:font-size-complex="16pt"/>
    </style:style>
    <style:style style:name="T17" style:family="text">
      <style:text-properties fo:font-size="16pt" officeooo:rsid="001105b9" style:font-size-asian="16pt" style:font-size-complex="16pt"/>
    </style:style>
    <style:style style:name="T18" style:family="text">
      <style:text-properties fo:font-size="16pt" officeooo:rsid="00117053" style:font-size-asian="16pt" style:font-size-complex="16pt"/>
    </style:style>
    <style:style style:name="T19" style:family="text">
      <style:text-properties fo:font-size="15pt" officeooo:rsid="001464b3" style:font-size-asian="15pt" style:font-size-complex="15pt"/>
    </style:style>
    <style:style style:name="T20" style:family="text">
      <style:text-properties officeooo:rsid="0006d436"/>
    </style:style>
    <style:style style:name="T21" style:family="text">
      <style:text-properties style:text-underline-style="non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464b3" style:font-size-asian="12pt" style:font-size-complex="12pt"/>
    </style:style>
    <style:style style:name="T24" style:family="text">
      <style:text-properties fo:font-size="12pt" officeooo:rsid="00117053" style:font-size-asian="12pt" style:font-size-complex="12pt"/>
    </style:style>
    <style:style style:name="T25" style:family="text">
      <style:text-properties fo:font-size="12pt" officeooo:rsid="001105b9" style:font-size-asian="12pt" style:font-size-complex="12pt"/>
    </style:style>
    <style:style style:name="T26" style:family="text">
      <style:text-properties fo:font-size="12pt" officeooo:rsid="0006d436" style:font-size-asian="12pt" style:font-size-complex="12pt"/>
    </style:style>
    <style:style style:name="T27" style:family="text">
      <style:text-properties fo:font-size="12pt" officeooo:rsid="00067649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1464b3" style:font-size-asian="13pt" style:font-size-complex="13pt"/>
    </style:style>
    <style:style style:name="T30" style:family="text">
      <style:text-properties fo:font-size="13pt" officeooo:rsid="00117053" style:font-size-asian="13pt" style:font-size-complex="13pt"/>
    </style:style>
    <style:style style:name="T31" style:family="text">
      <style:text-properties fo:font-size="13pt" officeooo:rsid="001105b9" style:font-size-asian="13pt" style:font-size-complex="13pt"/>
    </style:style>
    <style:style style:name="T32" style:family="text">
      <style:text-properties fo:font-size="13pt" officeooo:rsid="0006d436" style:font-size-asian="13pt" style:font-size-complex="13pt"/>
    </style:style>
    <style:style style:name="T33" style:family="text">
      <style:text-properties fo:font-size="13pt" officeooo:rsid="00067649" style:font-size-asian="13pt" style:font-size-complex="13pt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3" text:outline-level="7"><text:span text:style-name="T21"><text:s text:c="2"/><text:tab/></text:span>Proposição</text:h>
      <text:p text:style-name="P6"/>
      <text:p text:style-name="P6"/>
      <text:p text:style-name="P6"/>
      <text:p text:style-name="P16"><text:tab/> <text:s text:c="2"/>Excelentíssimo Senhor <text:s text:c="61"/></text:p>
      <text:p text:style-name="P6"><text:span text:style-name="T20">Amaro Jerônimo Vanti de Azevedo</text:span><text:tab/><text:tab/><text:tab/><text:tab/><text:tab/> <text:s text:c="12"/></text:p>
      <text:p text:style-name="P6">DD. Presidente da Câmara de Vereadores</text:p>
      <text:p text:style-name="P7">São Jerônimo – RS.</text:p>
      <text:p text:style-name="P8"/>
      <text:p text:style-name="P10"/>
      <text:p text:style-name="P11"/>
      <text:p text:style-name="P15"><text:span text:style-name="T2">O Vereador que esta subscreve, requer após ouvido o Plenário,</text:span><text:span text:style-name="Emphasis"><text:span text:style-name="T6"> </text:span></text:span><text:span text:style-name="Emphasis"><text:span text:style-name="T7">solicitar a</text:span></text:span><text:span text:style-name="Emphasis"><text:span text:style-name="T4">o Poder Executivo, <text:s/></text:span></text:span><text:span text:style-name="Emphasis"><text:span text:style-name="T5">que informe esta casa, qual é a empresa responsável, pela coleta do lixo tóxico e contaminados dos Postos de Saúde no interior de nosso Município. <text:line-break/>Segundo informações de moradores da localidade, esses materiais tóxicos descartados (tais como agulhas, seringas, luvas e curativos) estão sendo enterrados próximo aos Postos de Saúde. </text:span></text:span><text:span text:style-name="Emphasis"><text:span text:style-name="T6">Reiterando proposição do dia 28 de setembro de 2015.</text:span></text:span></text:p>
      <text:p text:style-name="P12"><text:span text:style-name="Emphasis"><text:span text:style-name="T5"/></text:span></text:p>
      <text:p text:style-name="P20"><text:span text:style-name="T9"><text:s text:c="11"/></text:span><text:span text:style-name="T8">Justificativa Oral:</text:span><text:span text:style-name="T1"> </text:span><text:span text:style-name="T29">O termo Resíduo Tóxico é escrito também como "Lixo Tóxico" ou material de descarte que pode causar riscos a saúde ou ao meio ambiente a longo prazo com as toxinas que são liberadas no ar, água ou terra. </text:span><text:span text:style-name="T3">Tendo em vista que as águas que a comunidade utiliza, vem do lençol freático, isso pode causar diversos problemas para a saúde da população, e também para o meio ambiente. </text:span></text:p>
      <text:p text:style-name="P19"/>
      <text:p text:style-name="P9"><text:span text:style-name="T14"><text:tab/></text:span><text:span text:style-name="T28"> <text:s text:c="2"/>Plenário, </text:span><text:span text:style-name="T30">30</text:span><text:span text:style-name="T31"> </text:span><text:span text:style-name="T32">de </text:span><text:span text:style-name="T31">Maio</text:span><text:span text:style-name="T33"> de 201</text:span><text:span text:style-name="T32">6</text:span><text:span text:style-name="T33">.</text:span></text:p>
      <text:p text:style-name="P14"/>
      <text:p text:style-name="P5"><text:s text:c="47"/><text:span text:style-name="T20">Rodrigo D. Marcolin</text:span> <text:s text:c="47"/></text:p>
      <text:p text:style-name="P5"><text:s text:c="61"/>Bancada do P<text:span text:style-name="T20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0</meta:editing-cycles>
    <meta:creation-date>2015-10-19T16:03:00</meta:creation-date>
    <dc:date>2016-05-30T15:46:32.051000000</dc:date>
    <meta:editing-duration>PT10H33M16S</meta:editing-duration>
    <meta:generator>LibreOffice/5.0.5.2$Windows_x86 LibreOffice_project/55b006a02d247b5f7215fc6ea0fde844b30035b3</meta:generator>
    <meta:print-date>2016-05-30T14:29:21.741000000</meta:print-date>
    <meta:document-statistic meta:table-count="0" meta:image-count="0" meta:object-count="1" meta:page-count="1" meta:paragraph-count="15" meta:word-count="200" meta:character-count="1648" meta:non-whitespace-character-count="1078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