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17053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105b9" style:font-size-asian="16pt" style:font-size-complex="16pt"/>
    </style:style>
    <style:style style:name="T11" style:family="text">
      <style:text-properties fo:font-size="16pt" officeooo:rsid="00117053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8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7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que realize </text:span></text:span><text:span text:style-name="Emphasis"><text:span text:style-name="T6">a poda das árvores que se encontram na rua Marcionílio Saraiva da Fonseca, esquina com a Bento Gonçalves, em frente a casa n° 195.</text:span></text:span></text:p>
      <text:p text:style-name="P17"><text:span text:style-name="Emphasis"><text:span text:style-name="T6"/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7">Plenário, </text:span><text:span text:style-name="T11">30</text:span><text:span text:style-name="T10"> </text:span><text:span text:style-name="T9">de </text:span><text:span text:style-name="T10">Mai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8</meta:editing-cycles>
    <meta:creation-date>2015-10-19T16:03:00</meta:creation-date>
    <dc:date>2016-05-30T14:30:08.041000000</dc:date>
    <meta:editing-duration>PT10H22M15S</meta:editing-duration>
    <meta:generator>LibreOffice/5.0.5.2$Windows_x86 LibreOffice_project/55b006a02d247b5f7215fc6ea0fde844b30035b3</meta:generator>
    <meta:print-date>2016-05-30T14:29:21.741000000</meta:print-date>
    <meta:document-statistic meta:table-count="0" meta:image-count="0" meta:object-count="1" meta:page-count="1" meta:paragraph-count="15" meta:word-count="104" meta:character-count="1054" meta:non-whitespace-character-count="59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