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color="#000000" style:font-name="Times New Roman"/>
    </style:style>
    <style:style style:name="P9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0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8pt" style:text-underline-style="none" fo:font-weight="normal" officeooo:rsid="00078076" officeooo:paragraph-rsid="00078076" style:text-blinking="false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8pt" style:text-underline-style="none" fo:font-weight="normal" officeooo:rsid="0009e18e" officeooo:paragraph-rsid="0009e18e" style:text-blinking="false" style:font-size-asian="18pt" style:font-weight-asian="normal" style:font-size-complex="18pt" style:font-weight-complex="normal"/>
    </style:style>
    <style:style style:name="P12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Garamond1" fo:font-size="16pt" style:text-underline-style="none" fo:font-weight="normal" officeooo:rsid="00078076" officeooo:paragraph-rsid="00078076" style:text-blinking="false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Garamond1" fo:font-size="16pt" style:text-underline-style="none" fo:font-weight="normal" officeooo:rsid="0009e18e" officeooo:paragraph-rsid="0009e18e" style:text-blinking="false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1" fo:font-size="16pt" fo:font-weight="bold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1" fo:font-size="16pt" fo:font-weight="bold" officeooo:rsid="000409e5" officeooo:paragraph-rsid="000409e5"/>
    </style:style>
    <style:style style:name="P1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1" fo:font-size="16pt" style:text-underline-style="solid" style:text-underline-width="auto" style:text-underline-color="font-color" fo:font-weight="bold"/>
    </style:style>
    <style:style style:name="P18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officeooo:rsid="000409e5"/>
    </style:style>
    <style:style style:name="T4" style:family="text">
      <style:text-properties style:text-line-through-style="none" style:text-line-through-type="none" style:text-underline-style="none" style:text-blinking="false"/>
    </style:style>
    <style:style style:name="T5" style:family="text">
      <style:text-properties style:text-line-through-style="none" style:text-line-through-type="none" style:font-name="Garamond1" fo:font-size="16pt" style:text-underline-style="none" fo:font-weight="normal" officeooo:rsid="0008f5de" style:text-blinking="false" style:font-size-asian="16pt" style:font-weight-asian="normal" style:font-size-complex="16pt" style:font-weight-complex="normal"/>
    </style:style>
    <style:style style:name="T6" style:family="text">
      <style:text-properties style:text-line-through-style="none" style:text-line-through-type="none" style:font-name="Garamond1" fo:font-size="16pt" style:text-underline-style="none" fo:font-weight="normal" officeooo:rsid="0009e18e" style:text-blinking="false" style:font-size-asian="16pt" style:font-weight-asian="normal" style:font-size-complex="16pt" style:font-weight-complex="normal"/>
    </style:style>
    <style:style style:name="T7" style:family="text">
      <style:text-properties style:text-line-through-style="none" style:text-line-through-type="none" style:font-name="Garamond1" fo:font-size="16pt" style:text-underline-style="none" fo:font-weight="bold" officeooo:rsid="0009e18e" style:text-blinking="false" style:font-size-asian="16pt" style:font-weight-asian="bold" style:font-size-complex="16pt" style:font-weight-complex="bold"/>
    </style:style>
    <style:style style:name="T8" style:family="text">
      <style:text-properties style:font-name="Garamond1" fo:font-size="16pt" style:font-size-asian="16pt" style:font-size-complex="16pt"/>
    </style:style>
    <style:style style:name="T9" style:family="text">
      <style:text-properties style:font-name="Garamond1" fo:font-size="16pt" officeooo:rsid="0009e18e" style:font-size-asian="16pt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8" text:outline-level="6">Proposição</text:h>
      <text:p text:style-name="P6"/>
      <text:p text:style-name="P7"><text:s/></text:p>
      <text:p text:style-name="P16">Excelentíssimo Senhor</text:p>
      <text:p text:style-name="P15"><text:span text:style-name="T3">Amaro Vanti de Azevedo</text:span> </text:p>
      <text:p text:style-name="P15">DD. Presidente da Câmara de Vereadores</text:p>
      <text:p text:style-name="P17">São Jerônimo – RS.</text:p>
      <text:p text:style-name="P8"/>
      <text:p text:style-name="P14"><text:span text:style-name="T4"><text:s text:c="22"/></text:span><text:span text:style-name="T6">A </text:span><text:span text:style-name="T7">v</text:span><text:span text:style-name="T6">ereadora</text:span><text:span text:style-name="T5"> que esta subscreve, requer ouvido do Plenário, solicitar ao Poder Executivo, </text:span><text:span text:style-name="T6">através da Secretaria do Interior, que informe quais os critérios usados na execução dos serviços juntos as propriedades rurais? Já que tem proprietários que pagaram desde 2014 e não tiveram seus serviços realizados conforme recibo em anexo, e em outros casos não é necessário o pagamento.</text:span></text:p>
      <text:p text:style-name="P12"><text:s text:c="57"/>Justificativa Oral:</text:p>
      <text:p text:style-name="P10"/>
      <text:p text:style-name="P10"/>
      <text:p text:style-name="P10"><text:s text:c="41"/><text:span text:style-name="T8">Plenário, </text:span><text:span text:style-name="T9">30</text:span><text:span text:style-name="T8"> de maio de 2016</text:span>.</text:p>
      <text:p text:style-name="P10"/>
      <text:p text:style-name="P10"/>
      <text:p text:style-name="P10"/>
      <text:p text:style-name="P10"/>
      <text:p text:style-name="P10"/>
      <text:p text:style-name="P11"><text:s text:c="31"/><text:span text:style-name="T8">Elisa Mara Rocke</text:span></text:p>
      <text:p text:style-name="P13"><text:s text:c="35"/>Bancada do PTB</text:p>
      <text:p text:style-name="P11"><text:s text:c="25"/></text:p>
      <text:p text:style-name="P13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6-05-30T15:31:20.162000000</dc:date>
    <meta:print-date>2016-05-02T15:01:25.289000000</meta:print-date>
    <meta:editing-cycles>9</meta:editing-cycles>
    <meta:editing-duration>PT2H3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17" meta:character-count="1032" meta:non-whitespace-character-count="678"/>
  </office:meta>
</office:document-meta>
</file>