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33535b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33535b" style:font-name-complex="Calibri"/>
    </style:style>
    <style:style style:name="T13" style:family="text">
      <style:text-properties style:font-name="Calibri" officeooo:rsid="0034a3a2" style:font-name-complex="Calibri"/>
    </style:style>
    <style:style style:name="T14" style:family="text">
      <style:text-properties style:font-name="Calibri" officeooo:rsid="0035e2b1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P5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8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2"><text:span text:style-name="T9"><text:s text:c="42"/>O Vereador que esta subscreve, requer após ouvido <text:s/>Plenário, solicitar <text:s/></text:span><text:span text:style-name="T10">a</text:span><text:span text:style-name="T11"> </text:span><text:span text:style-name="T12">Mesa Diretora que <text:s/>envie ofício ao Coordenador Sr. Ivan Botelho d</text:span><text:span text:style-name="T14">a</text:span><text:span text:style-name="T12"> 2ª </text:span><text:span text:style-name="T14">RT - </text:span><text:span text:style-name="T12">Região Tradicionalista, </text:span><text:span text:style-name="T13">solicitando informações com relação a 3ª Inter-</text:span><text:span text:style-name="T14">r</text:span><text:span text:style-name="T13">egional 2016 do ENART, que seria realizada na nossa região, no município de São Jerônimo e esta sendo divulgado que será realizado no município de Marau nos dias 22 e 23 de outubro.</text:span></text:p>
      <text:p text:style-name="P11"/>
      <text:p text:style-name="P15"/>
      <text:p text:style-name="P16"><text:span text:style-name="T16"><text:s text:c="62"/></text:span><text:span text:style-name="T17">Ju</text:span><text:span text:style-name="T15">stificativa Oral:</text:span></text:p>
      <text:p text:style-name="P13"/>
      <text:p text:style-name="P14"><text:span text:style-name="T5">Plenário, </text:span><text:span text:style-name="T8">30 de maio </text:span><text:span text:style-name="T7"><text:s/></text:span><text:span text:style-name="T5">de 201</text:span><text:span text:style-name="T6">6</text:span><text:span text:style-name="T5">.</text:span></text:p>
      <text:h text:style-name="P17" text:outline-level="3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5-30T14:40:03.553000000</dc:date>
    <meta:print-date>2016-05-30T14:37:31.757000000</meta:print-date>
    <meta:editing-cycles>40</meta:editing-cycles>
    <meta:editing-duration>PT3H28M57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28" meta:character-count="1100" meta:non-whitespace-character-count="735"/>
  </office:meta>
</office:document-meta>
</file>