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Standard">
      <style:text-properties style:font-name="Calibri1" fo:font-size="16pt" fo:font-weight="bold" style:font-size-asian="16pt" style:font-weight-asian="bold" style:font-name-complex="Calibri1" style:font-size-complex="16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2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16pt" fo:font-weight="bold"/>
    </style:style>
    <style:style style:name="P15" style:family="paragraph" style:parent-style-name="Heading_20_3">
      <style:paragraph-properties fo:margin-top="0cm" fo:margin-bottom="0.499cm" loext:contextual-spacing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7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b0200"/>
    </style:style>
    <style:style style:name="T4" style:family="text">
      <style:text-properties officeooo:rsid="001be5c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posição</text:p>
      <text:p text:style-name="P6"/>
      <text:p text:style-name="P7">Excelentíssimo Senhor </text:p>
      <text:p text:style-name="P7">Amaro Jerônimo Vanti de Azevedo</text:p>
      <text:p text:style-name="P7">DD. Presidente da Câmara de Vereadores</text:p>
      <text:p text:style-name="P8">São Jerônimo – RS.</text:p>
      <text:p text:style-name="P9"/>
      <text:p text:style-name="P12"> O Vereador que esta subscreve, requer após ouvido  Plenário, solicitar a Mesa Diretora que envie ofício a Coordenadora da 12ª CRE Guaíba, Srª Débora Rocha para que informe o andamento da instalação do 6º ano na Escola Estadual de Ensino Fundamental Professor Alcides Conter, compromisso firmado pelo Secretário Estadual de Educação no ano de 2015.    </text:p>
      <text:p text:style-name="P12"/>
      <text:p text:style-name="P13"/>
      <text:p text:style-name="P13"/>
      <text:p text:style-name="P12">Justificativa Oral: </text:p>
      <text:p text:style-name="P10"/>
      <text:p text:style-name="P11">Plenário, <text:span text:style-name="T4">30</text:span> de <text:span text:style-name="T4">maio</text:span> de 2016.</text:p>
      <text:p text:style-name="P11"/>
      <text:h text:style-name="P15" text:outline-level="3"/>
      <text:p text:style-name="P14">Márcio Rogério Pilger</text:p>
      <text:p text:style-name="P14">Bancada do P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6-05-30T14:10:23.759000000</dc:date>
    <meta:print-date>2016-04-25T11:08:55.581000000</meta:print-date>
    <meta:editing-cycles>15</meta:editing-cycles>
    <meta:editing-duration>PT1H43M15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5" meta:word-count="114" meta:character-count="827" meta:non-whitespace-character-count="659"/>
  </office:meta>
</office:document-meta>
</file>