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Heading_20_3">
      <style:text-properties fo:color="#000000" style:font-name="Garamond" fo:font-size="16pt" style:font-size-asian="16pt" style:font-name-complex="Garamond"/>
    </style:style>
    <style:style style:name="P14" style:family="paragraph" style:parent-style-name="Heading_20_6">
      <style:text-properties fo:color="#000000" style:font-name="Garamond" style:font-name-complex="Garamond"/>
    </style:style>
    <style:style style:name="P1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7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6pt" officeooo:rsid="0019824a" officeooo:paragraph-rsid="00277755" style:font-name-asian="Garamond" style:font-size-asian="16pt" style:font-name-complex="Garamond"/>
    </style:style>
    <style:style style:name="P2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dcf0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e8d72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49b7b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6091e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adcf0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bacbe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2d5601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2df317" style:font-name-asian="Garamond" style:font-size-asian="16pt" style:font-name-complex="Garamond"/>
    </style:style>
    <style:style style:name="T14" style:family="text">
      <style:text-properties fo:color="#000000" style:font-name="Garamond1" fo:font-size="16pt" officeooo:rsid="002e8d72" style:font-name-asian="Garamond" style:font-size-asian="16pt" style:font-name-complex="Garamond"/>
    </style:style>
    <style:style style:name="T15" style:family="text">
      <style:text-properties fo:color="#000000" style:font-name="Garamond1" fo:font-size="16pt" officeooo:rsid="002f546e" style:font-name-asian="Garamond" style:font-size-asian="16pt" style:font-name-complex="Garamond"/>
    </style:style>
    <style:style style:name="T16" style:family="text">
      <style:text-properties fo:color="#000000" style:font-name="Garamond1" fo:font-size="16pt" officeooo:rsid="00312b59" style:font-name-asian="Garamond" style:font-size-asian="16pt" style:font-name-complex="Garamond"/>
    </style:style>
    <style:style style:name="T17" style:family="text">
      <style:text-properties fo:color="#003366" fo:font-size="11pt" style:font-size-asian="11pt"/>
    </style:style>
    <style:style style:name="T18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h text:style-name="P14" text:outline-level="6">Proposição</text:h>
      <text:p text:style-name="P9"/>
      <text:p text:style-name="P9">Excelentíssimo Senhor <text:s text:c="62"/></text:p>
      <text:p text:style-name="P9"><text:span text:style-name="T18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1"><text:s text:c="19"/></text:p>
      <text:p text:style-name="P11"/>
      <text:p text:style-name="P11"/>
      <text:p text:style-name="P18"><text:span text:style-name="T6"><text:s text:c="9"/></text:span><text:span text:style-name="T7">O Vereador que esta subscreve, requer após ouvido Plenário, solicitar ao Poder Executivo, </text:span><text:span text:style-name="T13">cópia </text:span><text:span text:style-name="T16">do processo de Licitação </text:span><text:span text:style-name="T14">da Empresa </text:span><text:span text:style-name="T16">vencedora </text:span><text:span text:style-name="T14">para pavimentação d</text:span><text:span text:style-name="T15">as</text:span><text:span text:style-name="T14"> 11 ruas, no valor de R$2.300,000,00.</text:span></text:p>
      <text:p text:style-name="P18"><text:span text:style-name="T14"/></text:p>
      <text:p text:style-name="P18"><text:span text:style-name="T14"/></text:p>
      <text:p text:style-name="P18"><text:span text:style-name="T14"/></text:p>
      <text:p text:style-name="P18"><text:span text:style-name="T14"/></text:p>
      <text:p text:style-name="P19"/>
      <text:p text:style-name="P17">Justificativa Oral: </text:p>
      <text:p text:style-name="P17"/>
      <text:p text:style-name="P17"/>
      <text:p text:style-name="P17"/>
      <text:p text:style-name="P12"><text:s text:c="32"/></text:p>
      <text:p text:style-name="P8"><text:span text:style-name="T2">Plenário, </text:span><text:span text:style-name="T5">30</text:span><text:span text:style-name="T2"> de </text:span><text:span text:style-name="T4">Mai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" text:outline-level="3">Vereador Amaro Jerônimo Vanti Azevedo</text:h>
      <text:h text:style-name="P15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5-30T13:53:32.760000000</dc:date>
    <meta:print-date>2016-05-30T11:54:32.632000000</meta:print-date>
    <meta:editing-cycles>16</meta:editing-cycles>
    <meta:editing-duration>PT6H44M51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7" meta:word-count="91" meta:character-count="779" meta:non-whitespace-character-count="555"/>
  </office:meta>
</office:document-meta>
</file>