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rsid="003203d5" officeooo:paragraph-rsid="003203d5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4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5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6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e9785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dcf0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f9c2a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" fo:font-size="16pt" officeooo:rsid="0033b42d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e9785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f9c2a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11836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203d5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3b42d" style:font-name-asian="Garamond" style:font-size-asian="16pt" style:font-name-complex="Garamond"/>
    </style:style>
    <style:style style:name="T14" style:family="text">
      <style:text-properties fo:color="#000000" style:font-name="Garamond1" fo:font-size="16pt" officeooo:rsid="00355c31" style:font-name-asian="Garamond" style:font-size-asian="16pt" style:font-name-complex="Garamond"/>
    </style:style>
    <style:style style:name="T15" style:family="text">
      <style:text-properties fo:color="#003366" fo:font-size="11pt" style:font-size-asian="11pt"/>
    </style:style>
    <style:style style:name="T16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h text:style-name="P22" text:outline-level="6">Proposição</text:h>
      <text:p text:style-name="P12"/>
      <text:p text:style-name="P12"/>
      <text:p text:style-name="P12">Excelentíssimo Senhor <text:s text:c="62"/></text:p>
      <text:p text:style-name="P12"><text:span text:style-name="T16">Amaro Jerônimo Vanti de Azevedo</text:span><text:tab/><text:tab/><text:tab/><text:tab/><text:tab/> <text:s text:c="12"/></text:p>
      <text:p text:style-name="P12">DD. Presidente da Câmara de Vereadores</text:p>
      <text:p text:style-name="P13">São Jerônimo – RS.</text:p>
      <text:p text:style-name="P15"><text:s text:c="19"/></text:p>
      <text:p text:style-name="P15"/>
      <text:p text:style-name="P18"><text:span text:style-name="T6"><text:s text:c="9"/></text:span><text:span text:style-name="T7">Os</text:span><text:span text:style-name="T8"> Vereador</text:span><text:span text:style-name="T13">es</text:span><text:span text:style-name="T8"> que esta subscreve</text:span><text:span text:style-name="T13">m</text:span><text:span text:style-name="T8">, requer após ouvido Plenário, solicitar </text:span><text:span text:style-name="T9">que </text:span><text:span text:style-name="T10">a Mesa Diretora,</text:span><text:span text:style-name="T9"> </text:span><text:span text:style-name="T10">Convi</text:span><text:span text:style-name="T11">d</text:span><text:span text:style-name="T10">e para </text:span><text:span text:style-name="T11">uma Sessão Especial, o senhor Léo Mario Heidrich Leal, </text:span><text:span text:style-name="T10">Promotor </text:span><text:span text:style-name="T11">da Infância e Adolescência, Conselho Tutelar, </text:span><text:span text:style-name="T12">o Senhor Marcelo Oliveira Costa, </text:span><text:span text:style-name="T14">Capitão da Brigada Militar</text:span><text:span text:style-name="T12">,</text:span><text:span text:style-name="T10"> </text:span><text:span text:style-name="T12">para tratar de assuntos de extrema relevância as crianças e adolescentes do nosso município. </text:span></text:p>
      <text:p text:style-name="P14"/>
      <text:p text:style-name="P17">Justificativa Oral: </text:p>
      <text:p text:style-name="P17"/>
      <text:p text:style-name="P17"/>
      <text:p text:style-name="P17"/>
      <text:p text:style-name="P16"><text:s text:c="32"/></text:p>
      <text:p text:style-name="P11"><text:span text:style-name="T2">Plenário, </text:span><text:span text:style-name="T5">30</text:span><text:span text:style-name="T2"> de </text:span><text:span text:style-name="T4">Mai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7"/>
      <text:p text:style-name="P8"/>
      <text:p text:style-name="P8"/>
      <text:p text:style-name="P9">Vereador Márcio Rogério Pilger</text:p>
      <text:p text:style-name="P9">Bancada do PT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5-30T14:04:09.224000000</dc:date>
    <meta:print-date>2016-05-30T14:03:58.008000000</meta:print-date>
    <meta:editing-cycles>20</meta:editing-cycles>
    <meta:editing-duration>PT7H31M14S</meta:editing-duration>
    <meta:generator>LibreOffice/5.0.5.2$Windows_x86 LibreOffice_project/55b006a02d247b5f7215fc6ea0fde844b30035b3</meta:generator>
    <meta:document-statistic meta:table-count="0" meta:image-count="0" meta:object-count="1" meta:page-count="2" meta:paragraph-count="19" meta:word-count="123" meta:character-count="994" meta:non-whitespace-character-count="739"/>
  </office:meta>
</office:document-meta>
</file>