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31c6c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315cd4" officeooo:paragraph-rsid="00315cd4" style:font-name-complex="Calibri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303dd8" style:font-size-asian="16pt" style:font-name-complex="Calibri" style:font-size-complex="16pt"/>
    </style:style>
    <style:style style:name="T9" style:family="text">
      <style:text-properties style:font-name="Calibri" fo:font-size="16pt" officeooo:rsid="0034738a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424c2" style:font-name-complex="Calibri"/>
    </style:style>
    <style:style style:name="T13" style:family="text">
      <style:text-properties style:font-name="Calibri" officeooo:rsid="002e4c1e" style:font-name-complex="Calibri"/>
    </style:style>
    <style:style style:name="T14" style:family="text">
      <style:text-properties style:font-name="Calibri" officeooo:rsid="00315cd4" style:font-name-complex="Calibri"/>
    </style:style>
    <style:style style:name="T15" style:family="text">
      <style:text-properties style:font-name="Calibri" officeooo:rsid="0031c6cd" style:font-name-complex="Calibri"/>
    </style:style>
    <style:style style:name="T16" style:family="text">
      <style:text-properties style:font-name="Calibri" officeooo:rsid="00321bd6" style:font-name-complex="Calibri"/>
    </style:style>
    <style:style style:name="T17" style:family="text">
      <style:text-properties style:font-name="Calibri" officeooo:rsid="003329ab" style:font-name-complex="Calibri"/>
    </style:style>
    <style:style style:name="T18" style:family="text">
      <style:text-properties style:font-name="Calibri" officeooo:rsid="0034738a" style:font-name-complex="Calibri"/>
    </style:style>
    <style:style style:name="T19" style:family="text">
      <style:text-properties style:font-name="Calibri" officeooo:rsid="0035d84e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23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5"><text:span text:style-name="T10"><text:s text:c="42"/>O Vereador que esta subscreve, requer após ouvido <text:s/>Plenário, solicitar <text:s/></text:span><text:span text:style-name="T11">a</text:span><text:span text:style-name="T12">o Poder Executivo </text:span><text:span text:style-name="T13">junto a</text:span><text:span text:style-name="T14">o Departamento de Trânsito </text:span><text:span text:style-name="T16">que </text:span><text:span text:style-name="T14">seja </text:span><text:span text:style-name="T18">analisado a possibilidade de </text:span><text:span text:style-name="T19">colocação de faixa de segurança elevada</text:span><text:span text:style-name="T18"> na Rua Jeronimo Pedroso de Oliveira no Bairro Fátima.</text:span></text:p>
      <text:p text:style-name="P16"><text:s text:c="52"/></text:p>
      <text:p text:style-name="P17"/>
      <text:p text:style-name="P13"/>
      <text:p text:style-name="P14"><text:span text:style-name="T21"><text:s text:c="62"/></text:span><text:span text:style-name="T22">Ju</text:span><text:span text:style-name="T20">stificativa Oral:</text:span></text:p>
      <text:p text:style-name="P11"/>
      <text:p text:style-name="P12"><text:span text:style-name="T5">Plenário, </text:span><text:span text:style-name="T9">04 de julho</text:span><text:span text:style-name="T8"> </text:span><text:span text:style-name="T7"><text:s/></text:span><text:span text:style-name="T5">de 201</text:span><text:span text:style-name="T6">6</text:span><text:span text:style-name="T5">.</text:span></text:p>
      <text:h text:style-name="P18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7-01T13:58:51.578000000</dc:date>
    <meta:print-date>2016-06-17T12:23:42.371000000</meta:print-date>
    <meta:editing-cycles>41</meta:editing-cycles>
    <meta:editing-duration>PT2H49M1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101" meta:character-count="1007" meta:non-whitespace-character-count="618"/>
  </office:meta>
</office:document-meta>
</file>