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officeooo:rsid="001e1ffe" style:font-name-complex="Calibri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8eb5a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af14d" style:font-size-asian="16pt" style:font-name-complex="Calibri" style:font-size-complex="16pt"/>
    </style:style>
    <style:style style:name="T7" style:family="text">
      <style:text-properties style:font-name="Calibri" fo:font-size="16pt" officeooo:rsid="001d51f9" style:font-size-asian="16pt" style:font-name-complex="Calibri" style:font-size-complex="16pt"/>
    </style:style>
    <style:style style:name="T8" style:family="text">
      <style:text-properties style:font-name="Calibri" fo:font-size="16pt" officeooo:rsid="002c514c" style:font-size-asian="16pt" style:font-name-complex="Calibri" style:font-size-complex="16pt"/>
    </style:style>
    <style:style style:name="T9" style:family="text">
      <style:text-properties style:font-name="Calibri" fo:font-size="16pt" officeooo:rsid="002efb9f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424c2" style:font-name-complex="Calibri"/>
    </style:style>
    <style:style style:name="T13" style:family="text">
      <style:text-properties style:font-name="Calibri" officeooo:rsid="002efb9f" style:font-name-complex="Calibri"/>
    </style:style>
    <style:style style:name="T14" style:family="text">
      <style:text-properties style:font-name="Calibri" officeooo:rsid="002f9939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1af14d"/>
    </style:style>
    <style:style style:name="T19" style:family="text">
      <style:text-properties officeooo:rsid="002efb9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7cm" draw:visible-area-height="16.1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8">Amaro Jeronimo Vanti de Azevedo</text:span>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/>
      <text:p text:style-name="P13"><text:span text:style-name="T10"><text:s text:c="42"/></text:span><text:span text:style-name="T14">Os</text:span><text:span text:style-name="T10"> Vereador</text:span><text:span text:style-name="T14">es</text:span><text:span text:style-name="T10"> que esta subscreve</text:span><text:span text:style-name="T14">m</text:span><text:span text:style-name="T10">, requer</text:span><text:span text:style-name="T14">em</text:span><text:span text:style-name="T10"> após ouvido <text:s/>Plenário, solicitar <text:s/></text:span><text:span text:style-name="T11">a</text:span><text:span text:style-name="T12"> </text:span><text:span text:style-name="T13">Mesa Diretora que entregue Moção de Reconhecimento a Empresa Brisa Veículos de propriedade do Sr. José Carlos </text:span><text:span text:style-name="T14">de Oliveira, onde a mesma comemora <text:s/>21 anos de atendimento </text:span><text:span text:style-name="T13">na comunidade de São Jerônimo </text:span><text:span text:style-name="T14">e Região Metropolitana.</text:span></text:p>
      <text:p text:style-name="P12"/>
      <text:p text:style-name="P16"/>
      <text:p text:style-name="P17"><text:span text:style-name="T16"><text:s text:c="62"/></text:span><text:span text:style-name="T17">Ju</text:span><text:span text:style-name="T15">stificativa Oral:</text:span></text:p>
      <text:p text:style-name="P14"/>
      <text:p text:style-name="P15"><text:span text:style-name="T5">Plenário, </text:span><text:span text:style-name="T9">11 de julho</text:span><text:span text:style-name="T8"> </text:span><text:span text:style-name="T7"><text:s/></text:span><text:span text:style-name="T5">de 201</text:span><text:span text:style-name="T6">6</text:span><text:span text:style-name="T5">.</text:span></text:p>
      <text:h text:style-name="P18" text:outline-level="3"/>
      <text:p text:style-name="P6"/>
      <text:p text:style-name="P6"/>
      <text:p text:style-name="P6"/>
      <text:p text:style-name="P7"><text:span text:style-name="T19"><text:s text:c="11"/>Artur dos Santos</text:span> <text:s text:c="42"/>Filipe Ramos dos Santos</text:p>
      <text:p text:style-name="P7"><text:s text:c="13"/><text:span text:style-name="T19">Bancada do PP</text:span> <text:s text:c="50"/><text:span text:style-name="T19">Bancada do 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7cm" draw:visible-area-height="16.19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6-07-08T14:06:43.065000000</dc:date>
    <meta:print-date>2016-07-08T12:16:03.716000000</meta:print-date>
    <meta:editing-cycles>38</meta:editing-cycles>
    <meta:editing-duration>PT4H49M2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4" meta:word-count="114" meta:character-count="1148" meta:non-whitespace-character-count="681"/>
  </office:meta>
</office:document-meta>
</file>