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4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49543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P18" style:family="paragraph" style:parent-style-name="Block_20_Text" style:list-style-name="L1">
      <style:paragraph-properties fo:line-height="150%"/>
      <style:text-properties officeooo:paragraph-rsid="001601d8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381c7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style="normal" officeooo:rsid="00149543" style:font-size-asian="13pt" style:font-style-asian="normal" style:font-size-complex="13pt" style:font-style-complex="normal"/>
    </style:style>
    <style:style style:name="T8" style:family="text">
      <style:text-properties style:font-name="Calibri" fo:font-size="13pt" fo:font-style="normal" officeooo:rsid="00067649" style:font-size-asian="13pt" style:font-style-asian="normal" style:font-size-complex="13pt" style:font-style-complex="normal"/>
    </style:style>
    <style:style style:name="T9" style:family="text">
      <style:text-properties style:font-name="Calibri" fo:font-size="13pt" fo:font-style="normal" officeooo:rsid="001601d8" style:font-size-asian="13pt" style:font-style-asian="normal" style:font-size-complex="13pt" style:font-style-complex="normal"/>
    </style:style>
    <style:style style:name="T10" style:family="text">
      <style:text-properties style:font-name="Calibri" fo:font-size="13pt" fo:font-style="normal" officeooo:rsid="001725bf" style:font-size-asian="13pt" style:font-style-asian="normal" style:font-size-complex="13pt" style:font-style-complex="normal"/>
    </style:style>
    <style:style style:name="T11" style:family="text">
      <style:text-properties style:font-name="Calibri" fo:font-size="12pt" style:font-size-asian="12pt"/>
    </style:style>
    <style:style style:name="T12" style:family="text">
      <style:text-properties style:font-name="Calibri" fo:font-size="15pt" style:font-size-asian="15pt" style:font-size-complex="15pt"/>
    </style:style>
    <style:style style:name="T13" style:family="text">
      <style:text-properties style:font-name="Calibri" fo:font-size="15pt" officeooo:rsid="001601d8" style:font-size-asian="15pt" style:font-size-complex="15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067649" style:font-size-asian="16pt" style:font-size-complex="16pt"/>
    </style:style>
    <style:style style:name="T16" style:family="text">
      <style:text-properties fo:font-size="16pt" officeooo:rsid="0006d436" style:font-size-asian="16pt" style:font-size-complex="16pt"/>
    </style:style>
    <style:style style:name="T17" style:family="text">
      <style:text-properties fo:font-size="16pt" officeooo:rsid="001105b9" style:font-size-asian="16pt" style:font-size-complex="16pt"/>
    </style:style>
    <style:style style:name="T18" style:family="text">
      <style:text-properties fo:font-size="16pt" officeooo:rsid="00131c54" style:font-size-asian="16pt" style:font-size-complex="16pt"/>
    </style:style>
    <style:style style:name="T19" style:family="text">
      <style:text-properties fo:font-size="16pt" officeooo:rsid="00161bc8" style:font-size-asian="16pt" style:font-size-complex="16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officeooo:rsid="0006d436"/>
    </style:style>
    <style:style style:name="T22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cm" fo:text-indent="-0.635cm" fo:margin-left="0.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5cm" fo:text-indent="-0.635cm" fo:margin-left="0.7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4" text:outline-level="7"><text:span text:style-name="T22"><text:s text:c="2"/><text:tab/></text:span>Proposição</text:h>
      <text:p text:style-name="P8"/>
      <text:p text:style-name="P8"/>
      <text:p text:style-name="P8">Excelentíssimo Senhor <text:s text:c="61"/></text:p>
      <text:p text:style-name="P8"><text:span text:style-name="T21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2"/>
      <text:p text:style-name="P13"/>
      <text:p text:style-name="P15"><text:span text:style-name="T1">O <text:tab/>Vereador que esta subscreve, requer após ouvido o Plenário</text:span><text:span text:style-name="Emphasis"><text:span text:style-name="T6"> </text:span></text:span><text:span text:style-name="Emphasis"><text:span text:style-name="T7">conforme proposição colocada nesta casa no dia 09 de maio de 2016, na qual foi solicitado</text:span></text:span><text:span text:style-name="Emphasis"><text:span text:style-name="T8"> a</text:span>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</text:span></text:span><text:span text:style-name="Emphasis"><text:span text:style-name="T6">Esportes que proporcione atividades físicas de alongamentos, ginásticas e danças, tal como havia no município no ano de 2015, onde a Assistênte Social, contratou oficineiros, dentre eles, um Professor que duas vezes por semana, proporcionava aos nossos mun</text:span></text:span><text:span text:style-name="Emphasis"><text:span text:style-name="T7">íci</text:span></text:span><text:span text:style-name="Emphasis"><text:span text:style-name="T6">pes da Terceira Idade, atividades físicas orientadas, afim de melhor as qualidades de vida. </text:span></text:span><text:span text:style-name="Emphasis"><text:span text:style-name="T7">Obtivemos a seguinte resposta conforme ofício 70/2016: “Será estudado a possibilidade”. Embasado nessa resposta, solicito a Secretaria competente, que informe esta casa sobre </text:span></text:span><text:span text:style-name="Emphasis"><text:span text:style-name="T9">o estudo que fizeram </text:span></text:span><text:span text:style-name="Emphasis"><text:span text:style-name="T10">em realação</text:span></text:span><text:span text:style-name="Emphasis"><text:span text:style-name="T9"> a</text:span></text:span><text:span text:style-name="Emphasis"><text:span text:style-name="T7"> possibilidade de reativar essas atividades físicas. </text:span></text:span></text:p>
      <text:list xml:id="list710829722889934429" text:style-name="L1">
        <text:list-header>
          <text:p text:style-name="P18"><text:span text:style-name="T12"><text:s text:c="3"/><text:tab/> </text:span></text:p>
          <text:list>
            <text:list-item>
              <text:list>
                <text:list-header>
                  <text:p text:style-name="P18"><text:span text:style-name="T12"><text:s text:c="2"/></text:span><text:span text:style-name="T13">J</text:span><text:span text:style-name="T12">ustificativa Oral:</text:span></text:p>
                </text:list-header>
              </text:list>
            </text:list-item>
          </text:list>
        </text:list-header>
      </text:list>
      <text:p text:style-name="P11"><text:span text:style-name="T14">Plenário, </text:span><text:span text:style-name="T19">11</text:span><text:span text:style-name="T17"> </text:span><text:span text:style-name="T16">de </text:span><text:span text:style-name="T19">Julho</text:span><text:span text:style-name="T15"> de 201</text:span><text:span text:style-name="T16">6</text:span><text:span text:style-name="T15">.</text:span></text:p>
      <text:p text:style-name="P6"/>
      <text:p text:style-name="P5"/>
      <text:p text:style-name="P5"/>
      <text:p text:style-name="P7"><text:s text:c="47"/><text:span text:style-name="T21">Rodrigo D. Marcolin</text:span> <text:s text:c="47"/></text:p>
      <text:p text:style-name="P7"><text:s text:c="61"/>Bancada do P<text:span text:style-name="T21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1</meta:editing-cycles>
    <meta:creation-date>2015-10-19T16:03:00</meta:creation-date>
    <dc:date>2016-07-11T15:01:54.390000000</dc:date>
    <meta:editing-duration>PT8H58M19S</meta:editing-duration>
    <meta:generator>LibreOffice/5.0.5.2$Windows_x86 LibreOffice_project/55b006a02d247b5f7215fc6ea0fde844b30035b3</meta:generator>
    <meta:print-date>2016-07-11T14:58:33.118000000</meta:print-date>
    <meta:document-statistic meta:table-count="0" meta:image-count="0" meta:object-count="1" meta:page-count="1" meta:paragraph-count="16" meta:word-count="179" meta:character-count="1595" meta:non-whitespace-character-count="1059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