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8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16ef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e9ef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bdde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416ef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T13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9"><text:span text:style-name="T6"><text:s text:c="9"/></text:span><text:span text:style-name="T7">O Vereador que esta subscreve, requer após ouvido Plenário, solicitar ao Poder Executivo, </text:span><text:span text:style-name="T8">q</text:span><text:span text:style-name="T9">ue informe esta casa a seguinte informação:</text:span></text:p>
      <text:p text:style-name="P19"><text:span text:style-name="T9"/></text:p>
      <text:p text:style-name="P19"><text:span text:style-name="T9">* Qual a forma que será pago o BADESUL?</text:span></text:p>
      <text:p text:style-name="P19"><text:span text:style-name="T9"/></text:p>
      <text:p text:style-name="P19"><text:span text:style-name="T9">*Qual o valor mensal da parcela </text:span><text:span text:style-name="T10">há ser pago </text:span><text:span text:style-name="T9">dos R$2.000000,00?</text:span></text:p>
      <text:p text:style-name="P19"><text:span text:style-name="T9"/></text:p>
      <text:p text:style-name="P19"><text:span text:style-name="T9">*</text:span><text:span text:style-name="T10">Qual o mês e ano que será pago a 1º parcela?</text:span></text:p>
      <text:p text:style-name="P19"><text:span text:style-name="T9"/></text:p>
      <text:p text:style-name="P19"><text:span text:style-name="T9"/></text:p>
      <text:p text:style-name="P13"/>
      <text:p text:style-name="P13"/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5">11</text:span><text:span text:style-name="T4"> de Jul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7-11T15:49:07.822000000</dc:date>
    <meta:editing-cycles>18</meta:editing-cycles>
    <meta:editing-duration>PT5H34M49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20" meta:word-count="112" meta:character-count="860" meta:non-whitespace-character-count="618"/>
  </office:meta>
</office:document-meta>
</file>