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6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P18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131c5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13e3e8" style:font-size-asian="13pt" style:font-style-asian="normal" style:font-size-complex="13pt" style:font-style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67649" style:font-size-asian="16pt" style:font-size-complex="16pt"/>
    </style:style>
    <style:style style:name="T7" style:family="text">
      <style:text-properties fo:font-size="16pt" officeooo:rsid="0006d436" style:font-size-asian="16pt" style:font-size-complex="16pt"/>
    </style:style>
    <style:style style:name="T8" style:family="text">
      <style:text-properties fo:font-size="16pt" officeooo:rsid="001105b9" style:font-size-asian="16pt" style:font-size-complex="16pt"/>
    </style:style>
    <style:style style:name="T9" style:family="text">
      <style:text-properties fo:font-size="16pt" officeooo:rsid="00131c54" style:font-size-asian="16pt" style:font-size-complex="16pt"/>
    </style:style>
    <style:style style:name="T10" style:family="text">
      <style:text-properties fo:font-size="16pt" officeooo:rsid="0013e3e8" style:font-size-asian="16pt" style:font-size-complex="16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officeooo:rsid="0006d436"/>
    </style:style>
    <style:style style:name="T13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9cm" draw:visible-area-height="16.17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6" text:outline-level="7"><text:span text:style-name="T13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2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3"/>
      <text:p text:style-name="P14"/>
      <text:p text:style-name="P15"><text:span text:style-name="T1">O <text:tab/>Vereador que esta subscreve, requer após ouvido o Plenário, solicitar a</text:span><text:span text:style-name="Emphasis"><text:span text:style-name="T2">o Poder Executivo, </text:span></text:span><text:span text:style-name="Emphasis"><text:span text:style-name="T4">que providencie luminárias voltadas para a parte de areia da Praia do Encontro, nas proximidades em frente ao Bar do Ló, pois temos um grupo de esportistas, que treinam Futevôlei diariamente no local, como trata-se de trabalhadores, o horário que os mesmos podem treinar é mais tarde, onde o local já encontra-se escuro, dificultando a prática. Esse mesmo grupo denominado Confraria do Futevôlei de São Jerônimo, vêm levando o nome da cidade em alte nesse esporte, no qual participaram da etapa estadual do Sesc e duas duplas da confraria classificaram-se entre os 16 melhores do Estado, reiterando proposição colocada no dia 07 de março de 2016.</text:span></text:span></text:p>
      <text:p text:style-name="P15"><text:span text:style-name="Emphasis"><text:span text:style-name="T3"/></text:span></text:p>
      <text:p text:style-name="P11"><text:s text:c="11"/><text:span text:style-name="T11">Justificativa Oral:</text:span></text:p>
      <text:p text:style-name="P18"/>
      <text:p text:style-name="P12"><text:span text:style-name="T5">Plenário, </text:span><text:span text:style-name="T10">18</text:span><text:span text:style-name="T8"> </text:span><text:span text:style-name="T7">de </text:span><text:span text:style-name="T10">Julho</text:span><text:span text:style-name="T6"> de 201</text:span><text:span text:style-name="T7">6</text:span><text:span text:style-name="T6">.</text:span></text:p>
      <text:p text:style-name="P6"/>
      <text:p text:style-name="P5"/>
      <text:p text:style-name="P5"/>
      <text:p text:style-name="P7"><text:soft-page-break/><text:s text:c="47"/><text:span text:style-name="T12">Rodrigo D. Marcolin</text:span> <text:s text:c="47"/></text:p>
      <text:p text:style-name="P7"><text:s text:c="61"/>Bancada do P<text:span text:style-name="T12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1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19</meta:editing-cycles>
    <meta:creation-date>2015-10-19T16:03:00</meta:creation-date>
    <dc:date>2016-07-18T15:03:42.039000000</dc:date>
    <meta:editing-duration>PT8H51M12S</meta:editing-duration>
    <meta:generator>LibreOffice/5.0.5.2$Windows_x86 LibreOffice_project/55b006a02d247b5f7215fc6ea0fde844b30035b3</meta:generator>
    <meta:document-statistic meta:table-count="0" meta:image-count="0" meta:object-count="1" meta:page-count="2" meta:paragraph-count="15" meta:word-count="179" meta:character-count="1526" meta:non-whitespace-character-count="987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