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2f99f7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2e4c1e" style:font-name-complex="Calibri"/>
    </style:style>
    <style:style style:name="T13" style:family="text">
      <style:text-properties style:font-name="Calibri" officeooo:rsid="002f99f7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7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2"><text:span text:style-name="T9"><text:s text:c="42"/>O Vereador que esta subscreve, requer após ouvido <text:s/>Plenário, solicitar <text:s/></text:span><text:span text:style-name="T10">a</text:span><text:span text:style-name="T11">o Poder Executivo </text:span><text:span text:style-name="T12">junto a Secretaria de </text:span><text:span text:style-name="T13">Agricultura disponibilizar a realização dos exames do Mormo e Anemia de equinos para os tradicionalistas do município de São Jerônimo, tendo em vista que no mês de agosto e setembro as entidades iniciam as atividades <text:s/>para organizarem a busca da Chama Crioula e Semana Farroupilha.</text:span></text:p>
      <text:p text:style-name="P11"/>
      <text:p text:style-name="P15"/>
      <text:p text:style-name="P16"><text:span text:style-name="T15"><text:s text:c="62"/></text:span><text:span text:style-name="T16">Ju</text:span><text:span text:style-name="T14">stificativa Oral:</text:span></text:p>
      <text:p text:style-name="P13"/>
      <text:p text:style-name="P14"><text:span text:style-name="T5">Plenário, </text:span><text:span text:style-name="T8">25 de julho </text:span><text:span text:style-name="T7"><text:s/></text:span><text:span text:style-name="T5">de 201</text:span><text:span text:style-name="T6">6</text:span><text:span text:style-name="T5">.</text:span></text:p>
      <text:h text:style-name="P17" text:outline-level="3"/>
      <text:p text:style-name="P6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6cm" draw:visible-area-height="16.19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7-25T11:36:40.282000000</dc:date>
    <meta:print-date>2016-04-29T14:23:30.246000000</meta:print-date>
    <meta:editing-cycles>37</meta:editing-cycles>
    <meta:editing-duration>PT2H37M9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24" meta:character-count="1093" meta:non-whitespace-character-count="732"/>
  </office:meta>
</office:document-meta>
</file>