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5fdcd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5fdcd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73edb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2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6"><text:s text:c="9"/></text:span><text:span text:style-name="T7">O Vereador que esta subscreve, requer após ouvido Plenário, solicitar a </text:span><text:span text:style-name="T8">Mesa Diretora, que </text:span><text:span text:style-name="T9">seja realizada Sessão Ordinária no interior do município, nas localidades de Morrinhos e </text:span><text:span text:style-name="T10">Quitéria</text:span><text:span text:style-name="T9">. </text:span></text:p>
      <text:p text:style-name="P14"/>
      <text:p text:style-name="P14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5">25</text:span><text:span text:style-name="T4"> de Julh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7-25T14:26:37.777000000</dc:date>
    <meta:editing-cycles>21</meta:editing-cycles>
    <meta:editing-duration>PT6H17M44S</meta:editing-duration>
    <meta:generator>LibreOffice/5.0.5.2$Windows_x86 LibreOffice_project/55b006a02d247b5f7215fc6ea0fde844b30035b3</meta:generator>
    <meta:print-date>2016-07-25T14:26:23.708000000</meta:print-date>
    <meta:document-statistic meta:table-count="0" meta:image-count="0" meta:object-count="1" meta:page-count="1" meta:paragraph-count="17" meta:word-count="89" meta:character-count="770" meta:non-whitespace-character-count="547"/>
  </office:meta>
</office:document-meta>
</file>