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30e42e"/>
    </style:style>
    <style:style style:name="P15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1e7ad1"/>
    </style:style>
    <style:style style:name="P16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7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2fb213" officeooo:paragraph-rsid="001943ac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9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20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fb213"/>
    </style:style>
    <style:style style:name="T4" style:family="text">
      <style:text-properties fo:color="#000000" style:font-name="Calibri1" fo:font-size="16pt" fo:font-weight="bold" officeooo:rsid="0030e42e"/>
    </style:style>
    <style:style style:name="T5" style:family="text">
      <style:text-properties fo:color="#000000" style:font-name="Calibri1" fo:font-size="16pt" fo:font-weight="bold" officeooo:rsid="00327403"/>
    </style:style>
    <style:style style:name="T6" style:family="text">
      <style:text-properties style:font-name="Calibri1" fo:font-size="16pt"/>
    </style:style>
    <style:style style:name="T7" style:family="text">
      <style:text-properties style:font-name="Calibri1" fo:font-size="16pt" officeooo:rsid="001b38fd"/>
    </style:style>
    <style:style style:name="T8" style:family="text">
      <style:text-properties style:font-name="Calibri1" fo:font-size="16pt" officeooo:rsid="001e7ad1"/>
    </style:style>
    <style:style style:name="T9" style:family="text">
      <style:text-properties style:font-name="Calibri1" fo:font-size="16pt" officeooo:rsid="001efb03"/>
    </style:style>
    <style:style style:name="T10" style:family="text">
      <style:text-properties style:font-name="Calibri1" fo:font-size="16pt" officeooo:rsid="00210f46"/>
    </style:style>
    <style:style style:name="T11" style:family="text">
      <style:text-properties style:font-name="Calibri1" fo:font-size="16pt" officeooo:rsid="002215f4"/>
    </style:style>
    <style:style style:name="T12" style:family="text">
      <style:text-properties style:font-name="Calibri1" fo:font-size="16pt" officeooo:rsid="00243891"/>
    </style:style>
    <style:style style:name="T13" style:family="text">
      <style:text-properties style:font-name="Calibri1" fo:font-size="16pt" officeooo:rsid="002fb213"/>
    </style:style>
    <style:style style:name="T14" style:family="text">
      <style:text-properties style:font-name="Calibri1" fo:font-size="16pt" officeooo:rsid="0030e42e"/>
    </style:style>
    <style:style style:name="T15" style:family="text">
      <style:text-properties style:font-name="Calibri1" fo:font-size="16pt" officeooo:rsid="00327403"/>
    </style:style>
    <style:style style:name="T16" style:family="text">
      <style:text-properties style:font-name="Calibri1" fo:font-size="16pt" officeooo:rsid="00337115"/>
    </style:style>
    <style:style style:name="T17" style:family="text">
      <style:text-properties officeooo:rsid="001c98a2"/>
    </style:style>
    <style:style style:name="T18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8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6"><text:span text:style-name="T6"><text:s text:c="26"/>O Vereador que a esta </text:span><text:span text:style-name="T8">subscreve, </text:span><text:span text:style-name="T11">requer</text:span><text:span text:style-name="T8"> ap</text:span><text:span text:style-name="T6">ós ouvido o </text:span><text:span text:style-name="T7">Plenário, </text:span><text:span text:style-name="T8">s</text:span><text:span text:style-name="T9">olicita</text:span><text:span text:style-name="T10">r</text:span><text:span text:style-name="T9"> </text:span><text:span text:style-name="T12">a </text:span><text:span text:style-name="T14">Mesa Diretora que </text:span><text:span text:style-name="T15">envie </text:span><text:span text:style-name="T16">Moção de Reconhecimento à Srª EVA LIEGE FERREIRA ANSELMO por toda sua dedicação e apreço pelo Magistério, profissão que exerceu com muito zelo por 25 anos.</text:span><text:span text:style-name="T13"> </text:span></text:p>
      <text:p text:style-name="P17"/>
      <text:p text:style-name="P19"><text:s text:c="12"/>Justificativa <text:span text:style-name="T17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5">25</text:span><text:span text:style-name="T3"> de Ju</text:span><text:span text:style-name="T4">lho</text:span><text:span text:style-name="T1"> de 201</text:span><text:span text:style-name="T2">6</text:span><text:span text:style-name="T1">.</text:span></text:p>
      <text:p text:style-name="P18"/>
      <text:p text:style-name="P18"/>
      <text:p text:style-name="P18"/>
      <text:p text:style-name="P13"><text:s text:c="38"/></text:p>
      <text:p text:style-name="P12"/>
      <text:p text:style-name="P15">Vereador Márcio Rogério Pilger (PT)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33</meta:editing-cycles>
    <meta:print-date>2016-05-30T13:33:18.406000000</meta:print-date>
    <meta:creation-date>2015-03-25T13:56:00</meta:creation-date>
    <dc:date>2016-07-25T15:25:28.294000000</dc:date>
    <meta:editing-duration>PT2H3M3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0" meta:character-count="1019" meta:non-whitespace-character-count="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