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3d127" fo:background-color="transparent" style:font-size-asian="16pt" style:font-weight-asian="bold" style:font-name-complex="Calibri" style:font-size-complex="16pt" style:font-weight-complex="bold"/>
    </style:style>
    <style:style style:name="P2" style:family="paragraph" style:parent-style-name="Text_20_body">
      <loext:graphic-properties draw:fill="none"/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3d127" style:font-size-asian="16pt" style:font-weight-asian="bold" style:font-name-complex="Calibri" style:font-size-complex="16pt" style:font-weight-complex="bold"/>
    </style:style>
    <style:style style:name="P3" style:family="paragraph" style:parent-style-name="Text_20_body">
      <loext:graphic-properties draw:fill="none"/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3d127" style:font-size-asian="16pt" style:font-weight-asian="bold" style:font-name-complex="Calibri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03d127"/>
    </style:style>
    <style:style style:name="P5" style:family="paragraph" style:parent-style-name="Text_20_body">
      <loext:graphic-properties draw:fill="none"/>
      <style:paragraph-properties fo:margin-left="1cm" fo:margin-right="0.73cm" fo:line-height="115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3d127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03d127" style:font-size-asian="16pt" style:font-name-complex="Calibri" style:font-size-complex="16pt"/>
    </style:style>
    <style:style style:name="P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3d127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03d127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normal" officeooo:paragraph-rsid="0003d127" fo:background-color="transparent" style:font-size-asian="16pt" style:font-weight-asian="normal" style:font-name-complex="Calibri" style:font-size-complex="16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1cm" fo:margin-right="1cm" fo:line-height="0.564cm" fo:text-align="start" style:justify-single-word="false" fo:text-indent="1.799cm" style:auto-text-indent="false" style:page-number="auto">
        <style:tab-stops>
          <style:tab-stop style:position="0.45cm"/>
        </style:tab-stops>
      </style:paragraph-properties>
      <style:text-properties style:font-name="Calibri" fo:font-size="16pt" fo:font-weight="bold" officeooo:paragraph-rsid="0003d127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0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3d127" officeooo:paragraph-rsid="0003d127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loext:graphic-properties draw:fill="none"/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275adb" officeooo:paragraph-rsid="0003d127" style:font-size-asian="16pt" style:font-weight-asian="bold" style:font-name-complex="Calibri" style:font-size-complex="16pt" style:font-weight-complex="bold"/>
    </style:style>
    <style:style style:name="P13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03d127" style:font-size-asian="16pt" style:font-name-complex="Calibri" style:font-size-complex="16pt"/>
    </style:style>
    <style:style style:name="P14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3d127"/>
    </style:style>
    <style:style style:name="P15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03d127" style:font-size-asian="11pt" style:font-weight-asian="bold" style:font-name-complex="Calibri" style:font-size-complex="11pt"/>
    </style:style>
    <style:style style:name="P16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3d127"/>
    </style:style>
    <style:style style:name="P17" style:family="paragraph" style:parent-style-name="Footer">
      <style:paragraph-properties fo:text-align="center" style:justify-single-word="false"/>
      <style:text-properties fo:font-size="11pt" officeooo:paragraph-rsid="0003d127" style:font-size-asian="11pt"/>
    </style:style>
    <style:style style:name="P18" style:family="paragraph" style:parent-style-name="Footer">
      <style:paragraph-properties fo:text-align="center" style:justify-single-word="false"/>
      <style:text-properties officeooo:paragraph-rsid="0003d127"/>
    </style:style>
    <style:style style:name="T1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3d127" style:font-weight-asian="normal" style:font-weight-complex="normal"/>
    </style:style>
    <style:style style:name="T8" style:family="text">
      <style:text-properties fo:font-weight="normal" officeooo:rsid="00003816" style:font-weight-asian="normal" style:font-weight-complex="normal"/>
    </style:style>
    <style:style style:name="T9" style:family="text">
      <style:text-properties officeooo:rsid="0009b2e8"/>
    </style:style>
    <style:style style:name="T10" style:family="text">
      <style:text-properties officeooo:rsid="001ccdc3"/>
    </style:style>
    <style:style style:name="T11" style:family="text">
      <style:text-properties fo:font-size="11pt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8cm" draw:visible-area-height="16.19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13" text:outline-level="7"/>
      <text:h text:style-name="P13" text:outline-level="7">Proposição</text:h>
      <text:p text:style-name="P6"/>
      <text:p text:style-name="P10"/>
      <text:p text:style-name="P7">Excelentíssimo Senhor</text:p>
      <text:p text:style-name="P7">Amaro Jerônimo Vanti de Azevedo </text:p>
      <text:p text:style-name="P8">DD. Presidente da Câmara de Vereadores</text:p>
      <text:p text:style-name="P7"><text:span text:style-name="T5">São Jerônimo – RS.</text:span> </text:p>
      <text:p text:style-name="P7"/>
      <text:p text:style-name="P7"/>
      <text:p text:style-name="P7"/>
      <text:p text:style-name="P7"><text:tab/><text:tab/> <text:s text:c="4"/><text:span text:style-name="T7">O Vereador que esta subscreve, requer após ouvido Plenário,</text:span></text:p>
      <text:p text:style-name="P11"><text:span text:style-name="T6"><text:s text:c="3"/>solicitar a Mesa Diretora que entregue Moção de Reconhecimento a Sra.</text:span></text:p>
      <text:p text:style-name="P11"><text:span text:style-name="T6"><text:s text:c="3"/>Noeli Nebauer Burlani pelos excelentes trabalhos prestados no Natal, na <text:s text:c="13"/><text:tab/>Páscoa, no bairro Chananeco e por todo o Município. </text:span></text:p>
      <text:p text:style-name="P9"/>
      <text:p text:style-name="P9"/>
      <text:p text:style-name="P12">Justificativa Oral.</text:p>
      <text:p text:style-name="P2"/>
      <text:p text:style-name="P3">Plenário, <text:span text:style-name="T9">18</text:span> de <text:span text:style-name="T10">julho</text:span> de 2016.</text:p>
      <text:p text:style-name="P3"/>
      <text:p text:style-name="P3"/>
      <text:p text:style-name="P3"/>
      <text:p text:style-name="P4">Vereador Artur dos Santos</text:p>
      <text:p text:style-name="P5"><text:span text:style-name="T8">Bancada</text:span><text:span text:style-name="T6"> – </text:span><text:span text:style-name="T8">PP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03d127" style:font-size-asian="11pt" style:font-weight-asian="bold" style:font-name-complex="Calibri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3d127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3d127"/>
    </style:style>
    <style:style style:name="MP4" style:family="paragraph" style:parent-style-name="Footer">
      <style:paragraph-properties fo:text-align="center" style:justify-single-word="false"/>
      <style:text-properties officeooo:paragraph-rsid="0003d127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3d127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M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8cm" draw:visible-area-height="16.195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20:38:08.604000000</meta:creation-date>
    <dc:date>2016-07-18T20:57:43.650000000</dc:date>
    <meta:editing-duration>PT19M35S</meta:editing-duration>
    <meta:editing-cycles>1</meta:editing-cycles>
    <meta:document-statistic meta:table-count="0" meta:image-count="0" meta:object-count="1" meta:page-count="1" meta:paragraph-count="18" meta:word-count="100" meta:character-count="787" meta:non-whitespace-character-count="615"/>
    <meta:generator>LibreOffice/4.4.1.2$Windows_x86 LibreOffice_project/45e2de17089c24a1fa810c8f975a7171ba4cd432</meta:generator>
  </office:meta>
</office:document-meta>
</file>