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style:font-name-asian="Garamond" style:font-size-asian="16pt" style:font-name-complex="Garamond"/>
    </style:style>
    <style:style style:name="T6" style:family="text">
      <style:text-properties fo:color="#000000" style:font-name="Garamond1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officeooo:rsid="0030b1a8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2b890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47636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5eac4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35844"/>
    </style:style>
    <style:style style:name="T13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5"><text:s text:c="9"/></text:span><text:span text:style-name="T6">O Vereador que esta subscreve, requer após ouvido Plenário, solicitar ao Poder Executivo, </text:span><text:span text:style-name="T8">que providencie uma sala para Escola de Educação Infantil Carlos Arno Persch, para atender a turma B2 devido ao grande número de crianças e </text:span><text:span text:style-name="T9">não tendo espaço para atender </text:span><text:span text:style-name="T10">a todas</text:span><text:span text:style-name="T9">.</text:span></text:p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4">04 de Julh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3">P1539964779/73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8-08T15:44:09.589000000</dc:date>
    <meta:editing-cycles>20</meta:editing-cycles>
    <meta:editing-duration>PT5H50M48S</meta:editing-duration>
    <meta:generator>LibreOffice/5.0.5.2$Windows_x86 LibreOffice_project/55b006a02d247b5f7215fc6ea0fde844b30035b3</meta:generator>
    <meta:print-date>2016-08-08T15:28:55.294000000</meta:print-date>
    <meta:document-statistic meta:table-count="0" meta:image-count="0" meta:object-count="1" meta:page-count="1" meta:paragraph-count="18" meta:word-count="106" meta:character-count="864" meta:non-whitespace-character-count="625"/>
  </office:meta>
</office:document-meta>
</file>