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10ee82" style:font-size-asian="13pt" style:font-style-asian="normal" style:font-size-complex="13pt" style:font-style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67649" style:font-size-asian="16pt" style:font-size-complex="16pt"/>
    </style:style>
    <style:style style:name="T7" style:family="text">
      <style:text-properties fo:font-size="16pt" officeooo:rsid="0006d436" style:font-size-asian="16pt" style:font-size-complex="16pt"/>
    </style:style>
    <style:style style:name="T8" style:family="text">
      <style:text-properties fo:font-size="16pt" officeooo:rsid="000c5804" style:font-size-asian="16pt" style:font-size-complex="16pt"/>
    </style:style>
    <style:style style:name="T9" style:family="text">
      <style:text-properties fo:font-size="16pt" officeooo:rsid="000fccdc" style:font-size-asian="16pt" style:font-size-complex="16pt"/>
    </style:style>
    <style:style style:name="T10" style:family="text">
      <style:text-properties fo:font-size="16pt" officeooo:rsid="0010ee82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06d436"/>
    </style:style>
    <style:style style:name="T13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7" text:outline-level="7"><text:span text:style-name="T13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4"/>
      <text:p text:style-name="P15"/>
      <text:p text:style-name="P16"><text:span text:style-name="T1">O <text:tab/>Vereador que esta subscreve, requer após ouvido o Plenário, solicitar a</text:span><text:span text:style-name="Emphasis"><text:span text:style-name="T3">o Poder Executivo</text:span></text:span><text:span text:style-name="Emphasis"><text:span text:style-name="T2">, </text:span></text:span><text:span text:style-name="Emphasis"><text:span text:style-name="T4">juntamente com a Secretaria e Obras, que realize o nivelamento da pavimentação na rua Maurício Cardoso, no trecho do Portão da Usina até o antigo Mercado Turra.</text:span></text:span></text:p>
      <text:p text:style-name="P11"><text:s text:c="11"/><text:span text:style-name="T11">Justificativa Oral:</text:span></text:p>
      <text:p text:style-name="P12"/>
      <text:p text:style-name="P13"><text:span text:style-name="T5">Plenário, </text:span><text:span text:style-name="T10">12</text:span><text:span text:style-name="T7"> de </text:span><text:span text:style-name="T10">Setembro</text:span><text:span text:style-name="T9"> </text:span><text:span text:style-name="T6">de 201</text:span><text:span text:style-name="T7">6</text:span><text:span text:style-name="T6">.</text:span></text:p>
      <text:p text:style-name="P6"/>
      <text:p text:style-name="P5"/>
      <text:p text:style-name="P5"/>
      <text:p text:style-name="P7"><text:s text:c="47"/><text:span text:style-name="T12">Rodrigo D. Marcolin</text:span> <text:s text:c="47"/></text:p>
      <text:p text:style-name="P7"><text:s text:c="61"/>Bancada do P<text:span text:style-name="T12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6</meta:editing-cycles>
    <meta:print-date>2016-04-11T14:09:15.382000000</meta:print-date>
    <meta:creation-date>2015-10-19T16:03:00</meta:creation-date>
    <dc:date>2016-09-12T13:43:29.485000000</dc:date>
    <meta:editing-duration>PT6H30M33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00" meta:character-count="1043" meta:non-whitespace-character-count="58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