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8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9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officeooo:rsid="0038a6af" officeooo:paragraph-rsid="0038a6af"/>
    </style:style>
    <style:style style:name="P22" style:family="paragraph" style:parent-style-name="Heading_20_3">
      <style:text-properties fo:color="#000000" style:font-name="Garamond" fo:font-size="16pt" style:font-size-asian="16pt" style:font-name-complex="Garamond"/>
    </style:style>
    <style:style style:name="P23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45abd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84f76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2f852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53a21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68d6c" style:font-name-asian="Garamond" style:font-size-asian="16pt" style:font-name-complex="Garamond"/>
    </style:style>
    <style:style style:name="T14" style:family="text">
      <style:text-properties fo:color="#000000" style:font-name="Garamond1" fo:font-size="16pt" officeooo:rsid="00384f76" style:font-name-asian="Garamond" style:font-size-asian="16pt" style:font-name-complex="Garamond"/>
    </style:style>
    <style:style style:name="T15" style:family="text">
      <style:text-properties fo:color="#000000" style:font-name="Garamond1" fo:font-size="16pt" officeooo:rsid="0038a6af" style:font-name-asian="Garamond" style:font-size-asian="16pt" style:font-name-complex="Garamond"/>
    </style:style>
    <style:style style:name="T16" style:family="text">
      <style:text-properties fo:color="#003366" fo:font-size="11pt" style:font-size-asian="11pt"/>
    </style:style>
    <style:style style:name="T17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h text:style-name="P24" text:outline-level="6">Proposição</text:h>
      <text:p text:style-name="P8"/>
      <text:p text:style-name="P8">Excelentíssimo Senhor <text:s text:c="62"/></text:p>
      <text:p text:style-name="P8"><text:span text:style-name="T17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8"><text:s text:c="9"/></text:span><text:span text:style-name="T9">O Vereador que esta subscreve, requer após ouvido Plenário, solicitar a</text:span><text:span text:style-name="T15"> Mesa Diretora</text:span><text:span text:style-name="T10">, que envie Moção de Reconhecimento </text:span><text:span text:style-name="T11">para </text:span><text:span text:style-name="T12">o</text:span><text:span text:style-name="T13"> Sargento do Comando Ambiental o senhor André Nogueira, </text:span><text:span text:style-name="T14">pelo ato de bravura, protegendo e zelando nossa cidade, fazendo sempre melhor pela comunidade. </text:span></text:p>
      <text:p text:style-name="P14"/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5">1</text:span><text:span text:style-name="T6">2</text:span><text:span text:style-name="T4"> de </text:span><text:span text:style-name="T6">Setembr</text:span><text:span text:style-name="T4">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h text:style-name="P22" text:outline-level="3">Vereador Amaro Jerônimo Vanti Azevedo</text:h>
      <text:h text:style-name="P23" text:outline-level="5">Bancada do PDT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P20"><text:span text:style-name="T7"/></text:p>
      <text:p text:style-name="P21"><text:span text:style-name="T7">Vereador Filipe Ramos </text:span></text:p>
      <text:p text:style-name="P21"><text:span text:style-name="T7">Bancada do PDT</text:span>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9-12T15:28:54.365000000</dc:date>
    <meta:editing-cycles>21</meta:editing-cycles>
    <meta:editing-duration>PT6H47M12S</meta:editing-duration>
    <meta:generator>LibreOffice/5.0.5.2$Windows_x86 LibreOffice_project/55b006a02d247b5f7215fc6ea0fde844b30035b3</meta:generator>
    <meta:print-date>2016-09-12T15:28:18.563000000</meta:print-date>
    <meta:document-statistic meta:table-count="0" meta:image-count="0" meta:object-count="1" meta:page-count="1" meta:paragraph-count="19" meta:word-count="109" meta:character-count="897" meta:non-whitespace-character-count="655"/>
  </office:meta>
</office:document-meta>
</file>