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96dfe"/>
    </style:style>
    <style:style style:name="P2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96dfe" style:font-size-asian="11pt" style:font-weight-asian="bold" style:font-name-complex="Calibri" style:font-size-complex="11pt"/>
    </style:style>
    <style:style style:name="P3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96df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officeooo:paragraph-rsid="00196dfe" style:font-size-asian="16pt" style:font-name-complex="Calibri" style:font-size-complex="16pt"/>
    </style:style>
    <style:style style:name="P5" style:family="paragraph" style:parent-style-name="Standard">
      <style:text-properties officeooo:paragraph-rsid="00196dfe"/>
    </style:style>
    <style:style style:name="P6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196dfe" style:font-size-asian="16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officeooo:paragraph-rsid="00196dfe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cm" fo:margin-right="0.951cm" fo:line-height="0.564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196dfe" style:font-size-asian="16pt" style:font-weight-asian="bold" style:font-name-complex="Calibri" style:font-size-complex="16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cm" fo:margin-right="1cm" fo:line-height="0.564cm" fo:text-align="start" style:justify-single-word="false" fo:text-indent="1.799cm" style:auto-text-indent="false" style:page-number="auto">
        <style:tab-stops>
          <style:tab-stop style:position="0.45cm"/>
        </style:tab-stops>
      </style:paragraph-properties>
      <style:text-properties style:font-name="Calibri" fo:font-size="16pt" fo:font-weight="bold" officeooo:paragraph-rsid="00196dfe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officeooo:rsid="0002cb7f" officeooo:paragraph-rsid="00196dfe"/>
    </style:style>
    <style:style style:name="P11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officeooo:paragraph-rsid="00196dfe" style:font-size-asian="16pt" style:font-name-complex="Calibri" style:font-size-complex="16pt"/>
    </style:style>
    <style:style style:name="P12" style:family="paragraph" style:parent-style-name="Footer">
      <style:paragraph-properties fo:text-align="center" style:justify-single-word="false"/>
      <style:text-properties fo:font-size="11pt" officeooo:paragraph-rsid="00196dfe" style:font-size-asian="11pt"/>
    </style:style>
    <style:style style:name="P13" style:family="paragraph" style:parent-style-name="Footer">
      <style:paragraph-properties fo:text-align="center" style:justify-single-word="false"/>
      <style:text-properties officeooo:paragraph-rsid="00196dfe"/>
    </style:style>
    <style:style style:name="P14" style:family="paragraph" style:parent-style-name="Text_20_body">
      <style:paragraph-properties fo:margin-left="1cm" fo:margin-right="0.951cm" fo:line-height="0.564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96dfe" style:font-size-asian="16pt" style:font-weight-asian="bold" style:font-name-complex="Calibri" style:font-size-complex="16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Calibri1" fo:font-size="16pt" fo:font-weight="bold" officeooo:paragraph-rsid="00196dfe"/>
    </style:style>
    <style:style style:name="P16" style:family="paragraph" style:parent-style-name="Text_20_body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2cb7f" officeooo:paragraph-rsid="00196dfe"/>
    </style:style>
    <style:style style:name="P17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27c16" officeooo:paragraph-rsid="00196dfe" style:font-size-asian="16pt" style:font-weight-asian="bold" style:font-name-complex="Calibri" style:font-size-complex="16pt" style:font-weight-complex="bold"/>
    </style:style>
    <style:style style:name="P18" style:family="paragraph" style:parent-style-name="Text_20_body">
      <style:paragraph-properties fo:margin-left="1cm" fo:margin-right="0.73cm" fo:line-height="115%" fo:text-align="center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27c16" officeooo:paragraph-rsid="00196dfe" style:font-size-asian="16pt" style:font-weight-asian="bold" style:font-name-complex="Calibri" style:font-size-complex="16pt" style:font-weight-complex="bold"/>
    </style:style>
    <style:style style:name="P19" style:family="paragraph" style:parent-style-name="Text_20_body">
      <style:paragraph-properties fo:margin-left="1cm" fo:margin-right="0.73cm" fo:line-height="115%" fo:text-align="center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196dfe" style:font-size-asian="16pt" style:font-weight-asian="bold" style:font-name-complex="Calibri" style:font-size-complex="16pt" style:font-weight-complex="bold"/>
    </style:style>
    <style:style style:name="T1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weight="normal" officeooo:rsid="000eacad" fo:background-color="transparent" loext:char-shading-value="0" style:font-weight-asian="normal" style:font-weight-complex="normal"/>
    </style:style>
    <style:style style:name="T8" style:family="text">
      <style:text-properties fo:font-weight="normal" officeooo:rsid="001dc42f" fo:background-color="transparent" loext:char-shading-value="0" style:font-weight-asian="normal" style:font-weight-complex="normal"/>
    </style:style>
    <style:style style:name="T9" style:family="text">
      <style:text-properties fo:font-weight="normal" officeooo:rsid="00196dfe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003816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a1a46" fo:background-color="transparent" loext:char-shading-value="0" style:font-weight-asian="normal" style:font-weight-complex="normal"/>
    </style:style>
    <style:style style:name="T12" style:family="text">
      <style:text-properties officeooo:rsid="001dc42f"/>
    </style:style>
    <style:style style:name="T13" style:family="text">
      <style:text-properties fo:font-size="11pt" style:font-size-asian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8cm" draw:visible-area-height="16.2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"/>
      <text:h text:style-name="P11" text:outline-level="7">Proposição</text:h>
      <text:p text:style-name="P4"/>
      <text:p text:style-name="P9"/>
      <text:p text:style-name="P6">Excelentíssimo Senhor</text:p>
      <text:p text:style-name="P6">Amaro Jerônimo Vanti de Azevedo </text:p>
      <text:p text:style-name="P7">DD. Presidente da Câmara de Vereadores</text:p>
      <text:p text:style-name="P6"><text:span text:style-name="T5">São Jerônimo – RS.</text:span> </text:p>
      <text:p text:style-name="P6"/>
      <text:p text:style-name="P6"/>
      <text:p text:style-name="P8"><text:span text:style-name="T6"><text:tab/><text:tab/>O Vereador que esta subscreve, requer após ouvido Plenário, </text:span><text:span text:style-name="T7">solicitar através </text:span><text:span text:style-name="T8">da </text:span><text:span text:style-name="T9">CEEE extensão de rede baixa de luz </text:span><text:span text:style-name="T7">na Rua </text:span><text:span text:style-name="T9">José dos Santos – Porto do Conde.</text:span></text:p>
      <text:p text:style-name="P8"><text:span text:style-name="T9"/></text:p>
      <text:p text:style-name="P16">Justificativa Oral.</text:p>
      <text:p text:style-name="P10"/>
      <text:p text:style-name="P17">Plenário, <text:span text:style-name="T12">12</text:span> de <text:span text:style-name="T12">Setembro</text:span> de 2016.</text:p>
      <text:p text:style-name="P17"/>
      <text:p text:style-name="P17"/>
      <text:p text:style-name="P18"/>
      <text:p text:style-name="P19"/>
      <text:p text:style-name="P15">Vereador Artur dos Santos</text:p>
      <text:p text:style-name="P14"><text:span text:style-name="T10"><text:s/>Bancada</text:span><text:span text:style-name="T11"> – </text:span><text:span text:style-name="T10">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96dfe" style:font-size-asian="11pt" style:font-weight-asian="bold" style:font-name-complex="Calibri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96dfe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96dfe"/>
    </style:style>
    <style:style style:name="MP4" style:family="paragraph" style:parent-style-name="Footer">
      <style:paragraph-properties fo:text-align="center" style:justify-single-word="false"/>
      <style:text-properties officeooo:paragraph-rsid="00196dfe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96dfe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MT4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MT5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8cm" draw:visible-area-height="16.205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4:42:50.207000000</meta:creation-date>
    <dc:date>2016-09-12T14:46:18.135000000</dc:date>
    <meta:editing-duration>PT3M28S</meta:editing-duration>
    <meta:editing-cycles>1</meta:editing-cycles>
    <meta:document-statistic meta:table-count="0" meta:image-count="0" meta:object-count="1" meta:page-count="1" meta:paragraph-count="16" meta:word-count="88" meta:character-count="670" meta:non-whitespace-character-count="532"/>
    <meta:generator>LibreOffice/4.4.1.2$Windows_x86 LibreOffice_project/45e2de17089c24a1fa810c8f975a7171ba4cd432</meta:generator>
  </office:meta>
</office:document-meta>
</file>