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dc42f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dc42f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dc42f"/>
    </style:style>
    <style:style style:name="P4" style:family="paragraph" style:parent-style-name="Footer">
      <style:paragraph-properties fo:text-align="center" style:justify-single-word="false"/>
      <style:text-properties officeooo:paragraph-rsid="001dc42f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dc42f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dc42f" style:font-size-asian="16pt" style:font-name-complex="Calibri1" style:font-size-complex="16pt"/>
    </style:style>
    <style:style style:name="P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dc42f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dc42f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rsid="001a1a46" officeooo:paragraph-rsid="001dc42f" style:font-size-asian="16pt" style:font-weight-asian="normal" style:font-name-complex="Calibri1" style:font-size-complex="16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1cm" fo:margin-right="1cm" fo:line-height="0.564cm" fo:text-align="start" style:justify-single-word="false" fo:text-indent="1.799cm" style:auto-text-indent="false" style:page-number="auto">
        <style:tab-stops>
          <style:tab-stop style:position="0.45cm"/>
        </style:tab-stops>
      </style:paragraph-properties>
      <style:text-properties style:font-name="Calibri1" fo:font-size="16pt" fo:font-weight="bold" officeooo:paragraph-rsid="001dc42f" style:font-size-asian="16pt" style:font-weight-asian="bold" style:font-name-complex="Calibri1" style:font-size-complex="16pt" style:font-weight-complex="bold"/>
    </style:style>
    <style:style style:name="P11" style:family="paragraph" style:parent-style-name="Standard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officeooo:rsid="0002cb7f" officeooo:paragraph-rsid="001dc42f"/>
    </style:style>
    <style:style style:name="P12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normal" officeooo:rsid="000d75b3" officeooo:paragraph-rsid="001dc42f" style:font-size-asian="16pt" style:font-weight-asian="normal" style:font-name-complex="Calibri1" style:font-size-complex="16pt" style:font-weight-complex="normal"/>
    </style:style>
    <style:style style:name="P13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dc42f"/>
    </style:style>
    <style:style style:name="P14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1dc42f" style:font-size-asian="16pt" style:font-weight-asian="bold" style:font-name-complex="Calibri1" style:font-size-complex="16pt" style:font-weight-complex="bold"/>
    </style:style>
    <style:style style:name="P15" style:family="paragraph" style:parent-style-name="Text_20_body">
      <style:paragraph-properties fo:margin-left="1cm" fo:margin-right="0.73cm" fo:line-height="115%" fo:text-align="center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1dc42f" style:font-size-asian="16pt" style:font-weight-asian="bold" style:font-name-complex="Calibri1" style:font-size-complex="16pt" style:font-weight-complex="bold"/>
    </style:style>
    <style:style style:name="P16" style:family="paragraph" style:parent-style-name="Text_20_body">
      <style:paragraph-properties fo:margin-left="1cm" fo:margin-right="0.73cm" fo:line-height="115%" fo:text-align="center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dc42f" style:font-size-asian="16pt" style:font-weight-asian="bold" style:font-name-complex="Calibri1" style:font-size-complex="16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1dc42f"/>
    </style:style>
    <style:style style:name="P18" style:family="paragraph" style:parent-style-name="Standard">
      <style:paragraph-properties fo:margin-left="1cm" fo:margin-right="0.951cm" fo:line-height="0.564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rsid="000eacad" officeooo:paragraph-rsid="001dc42f" fo:background-color="transparent" style:font-size-asian="16pt" style:font-weight-asian="normal" style:font-name-complex="Calibri1" style:font-size-complex="16pt" style:font-weight-complex="normal"/>
    </style:style>
    <style:style style:name="P19" style:family="paragraph" style:parent-style-name="Standard">
      <style:paragraph-properties fo:margin-left="1cm" fo:margin-right="0.951cm" fo:line-height="0.564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ea9eb" style:font-size-asian="16pt" style:font-weight-asian="bold" style:font-name-complex="Calibri1" style:font-size-complex="16pt" style:font-weight-complex="bold"/>
    </style:style>
    <style:style style:name="P20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dc42f" style:font-size-asian="16pt" style:font-name-complex="Calibri1" style:font-size-complex="16pt"/>
    </style:style>
    <style:style style:name="P21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normal" officeooo:rsid="000eacad" officeooo:paragraph-rsid="001dc42f" fo:background-color="transparent" style:font-size-asian="16pt" style:font-weight-asian="normal" style:font-name-complex="Calibri1" style:font-size-complex="16pt" style:font-weight-complex="normal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0eacad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dc42f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1ea9eb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03816" style:font-size-asian="16pt" style:font-weight-asian="normal" style:font-name-complex="Calibri1" style:font-size-complex="16pt" style:font-weight-complex="normal"/>
    </style:style>
    <style:style style:name="T12" style:family="text">
      <style:text-properties fo:font-weight="normal" officeooo:rsid="001a1a46" style:font-size-asian="16pt" style:font-weight-asian="normal" style:font-name-complex="Calibri1" style:font-size-complex="16pt" style:font-weight-complex="normal"/>
    </style:style>
    <style:style style:name="T13" style:family="text">
      <style:text-properties officeooo:rsid="001dc42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9cm" draw:visible-area-height="16.2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20" text:outline-level="7">Proposição</text:h>
      <text:p text:style-name="P6"/>
      <text:p text:style-name="P10"/>
      <text:p text:style-name="P7">Excelentíssimo Senhor</text:p>
      <text:p text:style-name="P7">Amaro Jerônimo Vanti de Azevedo </text:p>
      <text:p text:style-name="P8">DD. Presidente da Câmara de Vereadores</text:p>
      <text:p text:style-name="P7"><text:span text:style-name="T6">São Jerônimo – RS.</text:span> </text:p>
      <text:p text:style-name="P7"/>
      <text:p text:style-name="P7"/>
      <text:p text:style-name="P19"><text:span text:style-name="T7"><text:tab/><text:tab/>O Vereador que esta subscreve, requer após ouvido Plenário, </text:span><text:span text:style-name="T8">solicitar através </text:span><text:span text:style-name="T9">da Corsan extensão de rede de água n</text:span><text:span text:style-name="T10">a </text:span><text:span text:style-name="T9">Rua Recreativa </text:span><text:span text:style-name="T10">até o </text:span><text:span text:style-name="T9">Nr°1005</text:span><text:span text:style-name="T10"> – </text:span><text:span text:style-name="T9">Porto do Conde </text:span><text:span text:style-name="T10">até a proximidade da residência do </text:span><text:span text:style-name="T9">Sr. Nercio Antonio da Silva.</text:span></text:p>
      <text:p text:style-name="P18"/>
      <text:p text:style-name="P13">Justificativa Oral.</text:p>
      <text:p text:style-name="P11"/>
      <text:p text:style-name="P14">Plenário, <text:span text:style-name="T13">12</text:span> de <text:span text:style-name="T13">Setembro</text:span> de 2016.</text:p>
      <text:p text:style-name="P14"/>
      <text:p text:style-name="P14"/>
      <text:p text:style-name="P15"/>
      <text:p text:style-name="P16"/>
      <text:p text:style-name="P17">Vereador Artur dos Santos</text:p>
      <text:p text:style-name="P17"><text:span text:style-name="T11"><text:s/>Bancada</text:span><text:span text:style-name="T12"> – </text:span><text:span text:style-name="T11">PP</text:span></text:p>
      <text:p text:style-name="P9"/>
      <text:p text:style-name="P14"/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dc42f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dc42f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dc42f"/>
    </style:style>
    <style:style style:name="MP4" style:family="paragraph" style:parent-style-name="Footer">
      <style:paragraph-properties fo:text-align="center" style:justify-single-word="false"/>
      <style:text-properties officeooo:paragraph-rsid="001dc42f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dc42f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9cm" draw:visible-area-height="16.206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4:17:35.448000000</meta:creation-date>
    <dc:date>2016-09-12T20:02:27.005000000</dc:date>
    <meta:editing-duration>PT26M7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99" meta:character-count="739" meta:non-whitespace-character-count="590"/>
  </office:meta>
</office:document-meta>
</file>