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eramond" svg:font-family="Geramond, 'Times New Roman'" style:font-family-generic="roma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fo:color="#000000" style:font-name="Garamond" fo:font-size="16pt" style:font-size-asian="16pt" style:font-name-complex="Garamond"/>
    </style:style>
    <style:style style:name="P6" style:family="paragraph" style:parent-style-name="Standard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7" style:family="paragraph" style:parent-style-name="Standard">
      <style:paragraph-properties fo:margin-left="0cm" fo:margin-right="0.953cm" fo:text-indent="0cm" style:auto-text-indent="false"/>
      <style:text-properties fo:color="#000000"/>
    </style:style>
    <style:style style:name="P8" style:family="paragraph" style:parent-style-name="Standard">
      <style:paragraph-properties fo:margin-left="2.54cm" fo:margin-right="0.953cm" fo:text-indent="0cm" style:auto-text-indent="false"/>
      <style:text-properties fo:color="#000000"/>
    </style:style>
    <style:style style:name="P9" style:family="paragraph" style:parent-style-name="Standard">
      <style:paragraph-properties fo:margin-left="2.54cm" fo:margin-right="0.953cm" fo:text-indent="0cm" style:auto-text-indent="false"/>
      <style:text-properties fo:color="#000000" style:font-name="Geramond" fo:font-size="16pt" style:font-size-asian="16pt" style:font-name-complex="Geramond" style:font-size-complex="16pt" style:font-weight-complex="bold"/>
    </style:style>
    <style:style style:name="P10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eramond" fo:font-size="16pt" style:font-name-asian="Geramond" style:font-size-asian="16pt" style:font-name-complex="Geramond" style:font-size-complex="16pt"/>
    </style:style>
    <style:style style:name="P11" style:family="paragraph" style:parent-style-name="Standard">
      <style:paragraph-properties fo:margin-left="2.54cm" fo:margin-right="0.953cm" fo:text-indent="0cm" style:auto-text-indent="false"/>
      <style:text-properties fo:color="#000000" style:font-name="Geramond" fo:font-size="16pt" style:text-underline-style="solid" style:text-underline-width="auto" style:text-underline-color="font-color" fo:font-weight="bold" style:font-size-asian="16pt" style:font-weight-asian="bold" style:font-name-complex="Geramond" style:font-size-complex="16pt" style:font-weight-complex="bold"/>
    </style:style>
    <style:style style:name="P12" style:family="paragraph" style:parent-style-name="Standard">
      <style:paragraph-properties fo:margin-left="2.54cm" fo:margin-right="0.953cm" fo:text-indent="0cm" style:auto-text-indent="false"/>
      <style:text-properties fo:color="#000000" style:font-name="Geramond" fo:font-size="16pt" fo:font-weight="bold" style:font-size-asian="16pt" style:font-weight-asian="bold" style:font-name-complex="Geramond" style:font-size-complex="16pt" style:font-weight-complex="bold"/>
    </style:style>
    <style:style style:name="P13" style:family="paragraph" style:parent-style-name="Standard">
      <style:paragraph-properties fo:margin-left="2.54cm" fo:margin-right="0.953cm" fo:text-indent="0cm" style:auto-text-indent="false"/>
      <style:text-properties fo:color="#000000" style:font-name="Geramond" fo:font-size="14pt" style:font-size-asian="14pt" style:font-name-complex="Geramond" style:font-size-complex="14pt" style:font-weight-complex="bold"/>
    </style:style>
    <style:style style:name="P14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5" style:family="paragraph" style:parent-style-name="Standard" style:master-page-name="Standard">
      <style:paragraph-properties fo:margin-left="0cm" fo:margin-right="0.953cm" fo:text-indent="0cm" style:auto-text-indent="false" style:page-number="auto"/>
      <style:text-properties fo:color="#000000" style:font-name="Century" fo:font-size="22pt" style:text-underline-style="solid" style:text-underline-width="auto" style:text-underline-color="font-color" fo:font-weight="bold" style:font-size-asian="22pt" style:font-weight-asian="bold" style:font-name-complex="Century" style:font-weight-complex="bold"/>
    </style:style>
    <style:style style:name="P16" style:family="paragraph" style:parent-style-name="Standard">
      <style:paragraph-properties fo:margin-left="2.54cm" fo:margin-right="0.953cm" fo:text-indent="0cm" style:auto-text-indent="false"/>
      <style:text-properties fo:color="#000000" style:font-name="Geramond" fo:font-size="16pt" fo:font-weight="bold" officeooo:rsid="000b9009" officeooo:paragraph-rsid="000b9009" style:font-size-asian="16pt" style:font-weight-asian="bold" style:font-name-complex="Geramond" style:font-size-complex="16pt" style:font-weight-complex="bold"/>
    </style:style>
    <style:style style:name="P17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color="#000000" style:font-name="Geramond" fo:font-size="16pt" style:text-underline-style="solid" style:text-underline-width="auto" style:text-underline-color="font-color" style:font-size-asian="16pt" style:font-name-complex="Geramond" style:font-size-complex="16pt" style:font-weight-complex="bold"/>
    </style:style>
    <style:style style:name="P18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color="#000000" style:font-name="Geramond" fo:font-size="14pt" style:font-size-asian="14pt" style:font-name-complex="Geramond" style:font-size-complex="14pt" style:font-weight-complex="bold"/>
    </style:style>
    <style:style style:name="P19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color="#000000"/>
    </style:style>
    <style:style style:name="P20" style:family="paragraph" style:parent-style-name="Heading_20_3">
      <style:text-properties fo:color="#000000" style:font-name="Garamond" fo:font-size="16pt" fo:font-weight="normal" style:font-size-asian="16pt" style:font-weight-asian="normal" style:font-name-complex="Garamond" style:font-weight-complex="normal"/>
    </style:style>
    <style:style style:name="P21" style:family="paragraph" style:parent-style-name="Heading_20_3">
      <style:text-properties fo:color="#000000" style:font-name="Garamond" fo:font-size="16pt" style:font-size-asian="16pt" style:font-name-complex="Garamond"/>
    </style:style>
    <style:style style:name="P22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3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3366" fo:font-size="11pt" style:font-size-asian="11pt"/>
    </style:style>
    <style:style style:name="T3" style:family="text">
      <style:text-properties style:font-name="Geramond" fo:font-size="16pt" fo:font-weight="bold" style:font-size-asian="16pt" style:font-weight-asian="bold" style:font-name-complex="Geramond" style:font-size-complex="16pt" style:font-weight-complex="bold"/>
    </style:style>
    <style:style style:name="T4" style:family="text">
      <style:text-properties style:font-name="Geramond" fo:font-size="16pt" fo:font-weight="bold" officeooo:rsid="000944cf" style:font-size-asian="16pt" style:font-weight-asian="bold" style:font-name-complex="Geramond" style:font-size-complex="16pt" style:font-weight-complex="bold"/>
    </style:style>
    <style:style style:name="T5" style:family="text">
      <style:text-properties style:font-name="Geramond" fo:font-size="16pt" fo:font-weight="bold" officeooo:rsid="000b9009" style:font-size-asian="16pt" style:font-weight-asian="bold" style:font-name-complex="Geramond" style:font-size-complex="16pt" style:font-weight-complex="bold"/>
    </style:style>
    <style:style style:name="T6" style:family="text">
      <style:text-properties style:font-name="Geramond" fo:font-size="16pt" fo:font-weight="bold" style:font-name-asian="Geramond" style:font-size-asian="16pt" style:font-weight-asian="bold" style:font-name-complex="Geramond" style:font-size-complex="16pt" style:font-weight-complex="bold"/>
    </style:style>
    <style:style style:name="T7" style:family="text">
      <style:text-properties style:font-name="Geramond" fo:font-size="16pt" style:text-underline-style="solid" style:text-underline-width="auto" style:text-underline-color="font-color" fo:font-weight="bold" style:font-size-asian="16pt" style:font-weight-asian="bold" style:font-name-complex="Geramond" style:font-size-complex="16pt" style:font-weight-complex="bold"/>
    </style:style>
    <style:style style:name="T8" style:family="text">
      <style:text-properties style:font-name="Geramond" fo:font-size="16pt" style:font-name-asian="Geramond" style:font-size-asian="16pt" style:font-name-complex="Geramond" style:font-size-complex="16pt" style:font-weight-complex="bold"/>
    </style:style>
    <style:style style:name="T9" style:family="text">
      <style:text-properties style:font-name="Geramond" fo:font-size="14pt" style:font-size-asian="14pt" style:font-name-complex="Geramond" style:font-size-complex="14pt" style:font-weight-complex="bold"/>
    </style:style>
    <style:style style:name="T10" style:family="text">
      <style:text-properties style:font-name="Geramond" fo:font-size="14pt" officeooo:rsid="000944cf" style:font-size-asian="14pt" style:font-name-complex="Geramond" style:font-size-complex="14pt" style:font-weight-complex="bold"/>
    </style:style>
    <style:style style:name="T11" style:family="text">
      <style:text-properties style:font-name="Geramond" fo:font-size="14pt" officeooo:rsid="000b9009" style:font-size-asian="14pt" style:font-name-complex="Geramond" style:font-size-complex="14pt" style:font-weight-complex="bold"/>
    </style:style>
    <style:style style:name="T12" style:family="text">
      <style:text-properties style:font-name="Geramond" fo:font-size="14pt" officeooo:rsid="000b9b33" style:font-size-asian="14pt" style:font-name-complex="Geramond" style:font-size-complex="14pt" style:font-weight-complex="bold"/>
    </style:style>
    <style:style style:name="T13" style:family="text">
      <style:text-properties style:font-name-asian="Geramon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cm" draw:visible-area-height="16.16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8"><text:span text:style-name="T6"><text:s text:c="34"/></text:span><text:span text:style-name="T7">Proposição</text:span></text:p>
      <text:p text:style-name="P11"/>
      <text:p text:style-name="P11"/>
      <text:p text:style-name="P7"><text:span text:style-name="T8"><text:s text:c="18"/></text:span><text:span text:style-name="T3">Excelentíssimo Senhor</text:span></text:p>
      <text:p text:style-name="P16">Amaro Vanti de Azevedo</text:p>
      <text:p text:style-name="P12">DD.Presidente da Câmara de Vereadores</text:p>
      <text:p text:style-name="P11">São Jerônimo –RS.</text:p>
      <text:p text:style-name="P11"/>
      <text:p text:style-name="P17"/>
      <text:p text:style-name="P19"><text:span text:style-name="T8"><text:s text:c="22"/></text:span><text:span text:style-name="T9">A Vereadora que esta subscreve, requer após ouvi</text:span><text:span text:style-name="T12">do</text:span><text:span text:style-name="T9"> do Plenário, solicitar </text:span><text:span text:style-name="T12">ao Poder Executivo que envie Projeto de Lei para esta Casa concedendo</text:span><text:span text:style-name="T10"> o </text:span><text:span text:style-name="T11">Título de Cidadão Jeronimense ao Senhor José Carlos de Oliveira (Zé da Brisa)</text:span><text:span text:style-name="T10">.</text:span><text:span text:style-name="T9"> </text:span><text:span text:style-name="T10">(</text:span><text:span text:style-name="T9">segue anexo a Biografia).</text:span></text:p>
      <text:p text:style-name="P18"/>
      <text:p text:style-name="P13"><text:span text:style-name="T13"><text:s text:c="17"/></text:span>Justificativa Oral:</text:p>
      <text:p text:style-name="P9"/>
      <text:p text:style-name="P9"/>
      <text:p text:style-name="P9"/>
      <text:p text:style-name="P9"/>
      <text:p text:style-name="P8"><text:span text:style-name="T8"><text:s text:c="33"/></text:span><text:span text:style-name="T3">Plenário, </text:span><text:span text:style-name="T5">16 </text:span><text:span text:style-name="T3">de </text:span><text:span text:style-name="T5">Setembro</text:span><text:span text:style-name="T3"> de 201</text:span><text:span text:style-name="T5">6</text:span><text:span text:style-name="T3">.</text:span></text:p>
      <text:p text:style-name="P10"><text:s text:c="42"/></text:p>
      <text:p text:style-name="P14"><text:s/></text:p>
      <text:h text:style-name="P20" text:outline-level="3"/>
      <text:h text:style-name="P21" text:outline-level="3"/>
      <text:h text:style-name="P21" text:outline-level="3"/>
      <text:p text:style-name="P5"/>
      <text:h text:style-name="P21" text:outline-level="3"/>
      <text:h text:style-name="P21" text:outline-level="3">Vereadora Elisa Mara Rocke de Souza</text:h>
      <text:h text:style-name="P22" text:outline-level="5">Bancada do PTB</text:h>
      <text:p text:style-name="P6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eramond" svg:font-family="Geramond, 'Times New Roman'" style:font-family-generic="roma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cm" draw:visible-area-height="16.167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(Fax): (51) 3651 - 1811/1195 – E-mail: cmsaojeronimo@terra.com.br</text:p>
        <text:p text:style-name="MP5"><text:span text:style-name="MT1">CNPJ: 90.893.439/0001-83 – CEP.: 96700-000 – São Jerônimo – RS</text:span><text:span text:style-name="MT2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4-11-03T15:23:00</meta:creation-date>
    <dc:date>2016-09-16T09:55:52.224000000</dc:date>
    <meta:print-date>2016-09-16T09:56:08.246000000</meta:print-date>
    <meta:editing-cycles>7</meta:editing-cycles>
    <meta:editing-duration>PT1H48M5S</meta:editing-duration>
    <meta:generator>LibreOffice/4.4.1.2$Windows_x86 LibreOffice_project/45e2de17089c24a1fa810c8f975a7171ba4cd432</meta:generator>
    <meta:document-statistic meta:table-count="0" meta:image-count="0" meta:object-count="1" meta:page-count="1" meta:paragraph-count="17" meta:word-count="101" meta:character-count="847" meta:non-whitespace-character-count="589"/>
  </office:meta>
</office:document-meta>
</file>