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9" style:family="paragraph" style:parent-style-name="Heading_20_3">
      <style:text-properties style:font-name="Calibri" fo:font-size="16pt" style:font-size-asian="16pt" style:font-size-complex="16pt"/>
    </style:style>
    <style:style style:name="P10" style:family="paragraph" style:parent-style-name="Heading_20_7"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7571e" officeooo:paragraph-rsid="0007571e" style:font-size-asian="14pt" style:font-size-complex="14pt"/>
    </style:style>
    <style:style style:name="P14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7571e"/>
    </style:style>
    <style:style style:name="T2" style:family="text">
      <style:text-properties officeooo:rsid="000a817f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3cm" draw:visible-area-height="16.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/>
      <text:h text:style-name="P10" text:outline-level="7"/>
      <text:h text:style-name="P10" text:outline-level="7">Proposição</text:h>
      <text:p text:style-name="P6"/>
      <text:p text:style-name="P6"/>
      <text:p text:style-name="P6"/>
      <text:p text:style-name="P6"/>
      <text:p text:style-name="P6">Excelentíssimo Senhor <text:s text:c="61"/></text:p>
      <text:p text:style-name="P6"><text:span text:style-name="T1">Amaro Jerônimo Vanti de Azevedo</text:span><text:tab/><text:tab/><text:tab/><text:tab/><text:tab/><text:tab/> <text:s text:c="12"/></text:p>
      <text:p text:style-name="P6">DD. Presidente da Câmara de Vereadores</text:p>
      <text:p text:style-name="P7">São Jerônimo – RS.</text:p>
      <text:p text:style-name="P12"/>
      <text:p text:style-name="P12"/>
      <text:p text:style-name="P13">O Vereador que esta subscreve, requer após ouvido Plenário, solicitar ao Executivo que realize estudos técnicos e Jurídicos para que seja alterada a Lei do Plano de Carreira dos Servidores do Município, excluindo o padrão um passando para padrão dois.</text:p>
      <text:p text:style-name="P11"><text:s/></text:p>
      <text:p text:style-name="P8"/>
      <text:p text:style-name="P8">Plenário, <text:span text:style-name="T2">19</text:span> de <text:span text:style-name="T1">setembro</text:span> de 201<text:span text:style-name="T1">6</text:span></text:p>
      <text:h text:style-name="P9" text:outline-level="3"/>
      <text:p text:style-name="P5"/>
      <text:p text:style-name="P5"/>
      <text:p text:style-name="P5">João Carlos da Silva Ramos </text:p>
      <text:p text:style-name="P5">Bancada do P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32</meta:editing-cycles>
    <meta:print-date>2015-12-01T13:31:26.566000000</meta:print-date>
    <meta:creation-date>2014-11-24T16:31:00</meta:creation-date>
    <dc:date>2016-09-13T09:20:29.842000000</dc:date>
    <meta:editing-duration>PT5H9M34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5" meta:word-count="99" meta:character-count="796" meta:non-whitespace-character-count="567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