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13e9ea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40471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5fdc8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29712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06d436"/>
    </style:style>
    <style:style style:name="T13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<text:span text:style-name="T13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2">o Poder Executivo,</text:span></text:span><text:span text:style-name="Emphasis"><text:span text:style-name="T4">, </text:span></text:span><text:span text:style-name="Emphasis"><text:span text:style-name="T5">que tome providências no sentido de que sejam concertadas as rampas de acessos para deficientes, </text:span></text:span><text:span text:style-name="Emphasis"><text:span text:style-name="T6">e providencie a construção de novas rampas em frente ao comércio local, bancos, farmácias e nas principais esquinas do centro da cidade. </text:span></text:span></text:p>
      <text:p text:style-name="P17"><text:span text:style-name="Emphasis"><text:span text:style-name="T3"/></text:span></text:p>
      <text:p text:style-name="P11"><text:s text:c="11"/><text:span text:style-name="T11">Justificativa Oral:</text:span></text:p>
      <text:p text:style-name="P12"/>
      <text:p text:style-name="P14"/>
      <text:p text:style-name="P13"><text:span text:style-name="T7">Plenário, </text:span><text:span text:style-name="T10">21</text:span><text:span text:style-name="T9"> de </text:span><text:span text:style-name="T10">Setembr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2">Rodrigo D. Marcolin</text:span> <text:s text:c="47"/></text:p>
      <text:p text:style-name="P7"><text:s text:c="61"/>Bancada do P<text:span text:style-name="T12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9</meta:editing-cycles>
    <meta:print-date>2016-09-21T10:18:22.770000000</meta:print-date>
    <meta:creation-date>2015-10-19T16:03:00</meta:creation-date>
    <dc:date>2016-09-21T14:17:54.822000000</dc:date>
    <meta:editing-duration>PT6H37M53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10" meta:character-count="1118" meta:non-whitespace-character-count="64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