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8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9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45abd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84f76" style:font-size-asian="16pt" style:font-weight-asian="bold" style:font-name-complex="Garamond"/>
    </style:style>
    <style:style style:name="T7" style:family="text">
      <style:text-properties fo:color="#000000" style:font-name="Garamond" fo:font-size="16pt" fo:font-weight="bold" officeooo:rsid="0039c8d6" style:font-size-asian="16pt" style:font-weight-asian="bold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9ace0" style:font-name-asian="Garamond" style:font-size-asian="16pt" style:font-name-complex="Garamond"/>
    </style:style>
    <style:style style:name="T12" style:family="text">
      <style:text-properties fo:color="#000000" style:font-name="Garamond1" fo:font-size="16pt" fo:font-weight="normal" officeooo:rsid="0039c8d6" style:font-name-asian="Garamond" style:font-size-asian="16pt" style:font-weight-asian="normal" style:font-name-complex="Garamond" style:font-weight-complex="normal"/>
    </style:style>
    <style:style style:name="T13" style:family="text">
      <style:text-properties fo:color="#000000" style:font-name="Garamond1" fo:font-size="16pt" fo:font-weight="normal" officeooo:rsid="003a4ce4" style:font-name-asian="Garamond" style:font-size-asian="16pt" style:font-weight-asian="normal" style:font-name-complex="Garamond" style:font-weight-complex="normal"/>
    </style:style>
    <style:style style:name="T14" style:family="text">
      <style:text-properties fo:color="#003366" fo:font-size="11pt" style:font-size-asian="11pt"/>
    </style:style>
    <style:style style:name="T15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5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4"><text:span text:style-name="T8"><text:s text:c="9"/></text:span><text:span text:style-name="T9">O Vereador que esta subscreve, requer após ouvido Plenário, solicitar a</text:span><text:span text:style-name="T11">o Poder Executivo</text:span><text:span text:style-name="T10">, que envie </text:span><text:span text:style-name="T11">para esta casa Projeto de Lei </text:span><text:span text:style-name="T12">de Concessão de uso de área Pública Municipal para o Empresa</text:span><text:span text:style-name="T13">rio</text:span><text:span text:style-name="T12"> Júlio César Nogueira de Souza (Mecânica Texugo), </text:span><text:span text:style-name="T13">lote 14, situado na Rua Gabriel Francisco Serpa, com os seguintes lindeiros: João Carlos Menezes de Souza e Delibio. P</text:span><text:span text:style-name="T12">ara auxiliar o Empreendedorismo local na geração de emprego e renda, incentivando o Microempreendedor do nosso município.</text:span></text:p>
      <text:p text:style-name="P13"/>
      <text:p text:style-name="P11"/>
      <text:p text:style-name="P15">Justificativa Oral:</text:p>
      <text:p text:style-name="P16"/>
      <text:p text:style-name="P16"/>
      <text:p text:style-name="P12"><text:s text:c="32"/></text:p>
      <text:p text:style-name="P7"><text:span text:style-name="T2">Plenário, </text:span><text:span text:style-name="T7">26</text:span><text:span text:style-name="T4"> de </text:span><text:span text:style-name="T6">Setembr</text:span><text:span text:style-name="T4">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9-26T16:57:38.041000000</dc:date>
    <meta:editing-cycles>24</meta:editing-cycles>
    <meta:editing-duration>PT6H59M38S</meta:editing-duration>
    <meta:generator>LibreOffice/5.0.5.2$Windows_x86 LibreOffice_project/55b006a02d247b5f7215fc6ea0fde844b30035b3</meta:generator>
    <meta:print-date>2016-09-26T16:56:55.851000000</meta:print-date>
    <meta:document-statistic meta:table-count="0" meta:image-count="0" meta:object-count="1" meta:page-count="1" meta:paragraph-count="17" meta:word-count="136" meta:character-count="1064" meta:non-whitespace-character-count="796"/>
  </office:meta>
</office:document-meta>
</file>